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Energiewet</text:p>
        <text:section text:name="onderwerp_id1-2-1-3" text:style-name="onderwerp">
          <text:section text:name="al-groep_id1-2-1-3-1" text:style-name="handelingen_al-groep">
            <text:p text:style-name="handelingen_al">Stemmingen moties Energiewet</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Regels over energiemarkten en energiesystemen (Energiewe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rkens over samen met de ACM uitwerken hoe tijdelijke verhandeling van transportcapaciteit mogelijk gemaakt kan worden (<text:a xlink:href="kst-36378-70" xlink:type="simple">36378</text:a>, nr. <text:a xlink:href="kst-36378-70" xlink:type="simple">70</text:a>);</text:p>
              </text:list-item>
              <text:list-item text:style-override="id1-2-1-3-4-1-2">
                <text:number>-</text:number>
                <text:p text:style-name="handelingen_al">de motie-Erkens c.s. over na het afbouwen van de salderingsregeling direct stoppen met het in rekening brengen van terugleverkosten en andere heffingen voor zonnepanelen (<text:a xlink:href="kst-36378-71" xlink:type="simple">36378</text:a>, nr. <text:a xlink:href="kst-36378-71" xlink:type="simple">71</text:a>);</text:p>
              </text:list-item>
              <text:list-item text:style-override="id1-2-1-3-4-1-3">
                <text:number>-</text:number>
                <text:p text:style-name="handelingen_al">de motie-Rooderkerk over het uitwerken van een meerjarig, zorgvuldig afbouwpad van de salderingsregeling, met oog voor een acceptabele terugverdientijd (<text:a xlink:href="kst-36378-72" xlink:type="simple">36378</text:a>, nr. <text:a xlink:href="kst-36378-72" xlink:type="simple">72</text:a>);</text:p>
              </text:list-item>
              <text:list-item text:style-override="id1-2-1-3-4-1-4">
                <text:number>-</text:number>
                <text:p text:style-name="handelingen_al">de motie-Grinwis/Erkens over in overleg met ProRail en regionale netbeheerders en vervoerders tot een gezamenlijke aanpak komen die bijdraagt aan het oplossen van de congestieproblematiek (<text:a xlink:href="kst-36378-73" xlink:type="simple">36378</text:a>, nr. <text:a xlink:href="kst-36378-73" xlink:type="simple">73</text:a>);</text:p>
              </text:list-item>
              <text:list-item text:style-override="id1-2-1-3-4-1-5">
                <text:number>-</text:number>
                <text:p text:style-name="handelingen_al">de motie-Bontenbal over bij het Belastingplan 2025 het wetsvoorstel voor aanpassing van de salderingsregeling naar de Kamer sturen (<text:a xlink:href="kst-36378-75" xlink:type="simple">36378</text:a>, nr. <text:a xlink:href="kst-36378-75" xlink:type="simple">75</text:a>);</text:p>
              </text:list-item>
              <text:list-item text:style-override="id1-2-1-3-4-1-6">
                <text:number>-</text:number>
                <text:p text:style-name="handelingen_al">de motie-Kröger over een gedetailleerde analyse uitvoeren naar de prijsvorming, zowel voor consumenten als op de groothandelsmarkt voor zonne-energie (<text:a xlink:href="kst-36378-76" xlink:type="simple">36378</text:a>, nr. <text:a xlink:href="kst-36378-76" xlink:type="simple">76</text:a>);</text:p>
              </text:list-item>
              <text:list-item text:style-override="id1-2-1-3-4-1-7">
                <text:number>-</text:number>
                <text:p text:style-name="handelingen_al">de motie-Kröger over het implementeren van EMD en het mogelijk maken van een vrije leverancierskeuze bij energiedelen (<text:a xlink:href="kst-36378-78" xlink:type="simple">36378</text:a>, nr. <text:a xlink:href="kst-36378-78" xlink:type="simple">78</text:a>);</text:p>
              </text:list-item>
              <text:list-item text:style-override="id1-2-1-3-4-1-8">
                <text:number>-</text:number>
                <text:p text:style-name="handelingen_al">de motie-Beckerman over onderzoek doen naar hoe huurders met bestaande zonnepanelen beschermd kunnen worden tegen hogere prijzen dan ze zouden hebben zonder zonnepanelen (<text:a xlink:href="kst-36378-79" xlink:type="simple">36378</text:a>, nr. <text:a xlink:href="kst-36378-79" xlink:type="simple">79</text:a>);</text:p>
              </text:list-item>
              <text:list-item text:style-override="id1-2-1-3-4-1-9">
                <text:number>-</text:number>
                <text:p text:style-name="handelingen_al">de motie-Beckerman over het verlengen van de zichttermijn van investeringsplannen naar 25 jaar (<text:a xlink:href="kst-36378-80" xlink:type="simple">36378</text:a>, nr. <text:a xlink:href="kst-36378-80" xlink:type="simple">80</text:a>);</text:p>
              </text:list-item>
              <text:list-item text:style-override="id1-2-1-3-4-1-10">
                <text:number>-</text:number>
                <text:p text:style-name="handelingen_al">de motie-Beckerman over een onderzoek naar de middelen en de ondersteuning die gemeenten nodig hebben om het opzetten van regionale energiebedrijven te versnellen en mogelijk te maken (<text:a xlink:href="kst-36378-81" xlink:type="simple">36378</text:a>, nr. <text:a xlink:href="kst-36378-81" xlink:type="simple">81</text:a>);</text:p>
              </text:list-item>
              <text:list-item text:style-override="id1-2-1-3-4-1-11">
                <text:number>-</text:number>
                <text:p text:style-name="handelingen_al">de motie-Kops over het zonder opzegtermijn kunnen opzeggen van een vraagresponsovereenkomst indien dat vereist is voor de leveringszekerheid van de actieve afnemer (<text:a xlink:href="kst-36378-82" xlink:type="simple">36378</text:a>, nr. <text:a xlink:href="kst-36378-82" xlink:type="simple">82</text:a>);</text:p>
              </text:list-item>
              <text:list-item text:style-override="id1-2-1-3-4-1-12">
                <text:number>-</text:number>
                <text:p text:style-name="handelingen_al">de motie-Vermeer/Erkens over een algemene maatregel van bestuur om de uitbreiding van de bevoegdheden van publieke infrastructuurbedrijven te beperken tot invoer, uitvoer en doorvoer van waterstofgas of waterstofdragers (<text:a xlink:href="kst-36378-83" xlink:type="simple">36378</text:a>, nr. <text:a xlink:href="kst-36378-83" xlink:type="simple">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Kröger stel ik voor haar motie (36378, nr. 76)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Erkens (<text:a xlink:href="kst-36378-70" xlink:type="simple">36378</text:a>, nr. <text:a xlink:href="kst-36378-70" xlink:type="simple">7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DENK,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Erkens c.s. (<text:a xlink:href="kst-36378-71" xlink:type="simple">36378</text:a>, nr. <text:a xlink:href="kst-36378-71" xlink:type="simple">7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Rooderkerk (<text:a xlink:href="kst-36378-72" xlink:type="simple">36378</text:a>, nr. <text:a xlink:href="kst-36378-72" xlink:type="simple">7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Volt, D66,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rinwis/Erkens (<text:a xlink:href="kst-36378-73" xlink:type="simple">36378</text:a>, nr. <text:a xlink:href="kst-36378-73" xlink:type="simple">7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ontenbal (<text:a xlink:href="kst-36378-75" xlink:type="simple">36378</text:a>, nr. <text:a xlink:href="kst-36378-75" xlink:type="simple">7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Volt, D66, NSC, de VVD,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Kröger (<text:a xlink:href="kst-36378-78" xlink:type="simple">36378</text:a>, nr. <text:a xlink:href="kst-36378-78" xlink:type="simple">7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eckerman (<text:a xlink:href="kst-36378-79" xlink:type="simple">36378</text:a>, nr. <text:a xlink:href="kst-36378-79" xlink:type="simple">7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eckerman (<text:a xlink:href="kst-36378-80" xlink:type="simple">36378</text:a>, nr. <text:a xlink:href="kst-36378-80" xlink:type="simple">8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 PvdD, DENK, de ChristenUnie, de SGP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eckerman (<text:a xlink:href="kst-36378-81" xlink:type="simple">36378</text:a>, nr. <text:a xlink:href="kst-36378-81" xlink:type="simple">8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Kops (<text:a xlink:href="kst-36378-82" xlink:type="simple">36378</text:a>, nr. <text:a xlink:href="kst-36378-82" xlink:type="simple">8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de PvdD, DENK, NSC, de VVD, de ChristenUnie, BBB, JA21,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ermeer/Erkens (<text:a xlink:href="kst-36378-83" xlink:type="simple">36378</text:a>, nr. <text:a xlink:href="kst-36378-83" xlink:type="simple">8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VVD, BBB, JA21, FVD en de PVV voor deze motie hebben gestemd en de leden van de overige fracties ertegen, zodat zij is verworpen.</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Mevrouw Teuniss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hristine</text:span>
                  <text:span text:style-name="achternaam">Teunissen</text:span>
               </text:span> (<text:span text:style-name="politiek">PvdD</text:span>):</text:p>
          <text:section text:name="tekst_id1-2-1-29-2" text:style-name="handelingen_tekst">
            <text:section text:name="al-groep_id1-2-1-29-2-1" text:style-name="handelingen_al-groep">
              <text:p text:style-name="handelingen_al">Mevrouw <text:span text:style-name="nadrukvet">Teunissen</text:span> (PvdD):</text:p>
              <text:p text:style-name="handelingen_al">Voorzitter. De Partij voor de Dieren wordt geacht tegen de motie op stuk nr. 82 te hebben gestem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Heel goed. Uw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7</meta:user-defined>
    <meta:user-defined meta:name="DC.title">Stemmingen moties Energ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8;70</meta:user-defined>
    <meta:user-defined meta:name="OVERHEIDop.behandeldDossier">36378;71</meta:user-defined>
    <meta:user-defined meta:name="OVERHEIDop.behandeldDossier">36378;72</meta:user-defined>
    <meta:user-defined meta:name="OVERHEIDop.behandeldDossier">36378;73</meta:user-defined>
    <meta:user-defined meta:name="OVERHEIDop.behandeldDossier">36378;75</meta:user-defined>
    <meta:user-defined meta:name="OVERHEIDop.behandeldDossier">36378;76</meta:user-defined>
    <meta:user-defined meta:name="OVERHEIDop.behandeldDossier">36378;78</meta:user-defined>
    <meta:user-defined meta:name="OVERHEIDop.behandeldDossier">36378;79</meta:user-defined>
    <meta:user-defined meta:name="OVERHEIDop.behandeldDossier">36378;80</meta:user-defined>
    <meta:user-defined meta:name="OVERHEIDop.behandeldDossier">36378;81</meta:user-defined>
    <meta:user-defined meta:name="OVERHEIDop.behandeldDossier">36378;82</meta:user-defined>
    <meta:user-defined meta:name="OVERHEIDop.behandeldDossier">36378;83</meta:user-defined>
    <meta:user-defined meta:name="OVERHEIDop.behandeldDossier">36378;76</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06-04</meta:user-defined>
    <meta:user-defined meta:name="OVERHEIDop.handelingenItemNummer">7</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