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Energiewet</text:p>
        <text:section text:name="onderwerp_id1-2-1-3" text:style-name="onderwerp">
          <text:section text:name="al-groep_id1-2-1-3-1" text:style-name="handelingen_al-groep">
            <text:p text:style-name="handelingen_al">Stemmingen Energiewe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over energiemarkten en energiesystemen (Energiewet) (</text:span><text:a xlink:href="dossier/36378" xlink:type="simple"><text:span text:style-name="nadrukvet">363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Bontenbal/Erkens (stuk nr. 21)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Bontenbal (stuk nr. 27)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Kröger (stuk nr. 65,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NSC, de ChristenUnie en JA21 voor dit gewijzigde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gewijzigde amendement de overige op stuk nr. 65 voorkomende gewijzig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Kröger c.s. (stuk nr. 56,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it gewijzigde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gewijzigde amendement de overige op stuk nr. 56 voorkomende gewijzigde amendementen als aangenom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Kröger (stuk nr. 5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SGP en BBB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Kröger (stuk nr. 29) tot het invoegen van een artikel 1.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ChristenUnie, JA21 en de PVV voor dit amendement hebben gestemd en de leden van de overige fracties ertegen, zodat het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Beckerman (stuk nr. 1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NSC, de ChristenUnie en BBB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Beckerman (stuk nr. 5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en JA21 voor dit gewijzigde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gewijzigde amendement-Grinwis/Flach (stuk nr. 67, I) tot het invoegen van een artikel 2.5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NSC, de ChristenUnie, de SGP en JA21 voor dit gewijzigde amendement hebben gestemd en de leden van de overige fracties ertegen, zodat het is verworpen.</text:p>
            <text:p text:style-name="handelingen_al-groep_bottom"/>
          </text:section>
          <text:section text:name="al-groep_id1-2-1-20-2" text:style-name="handelingen_al-groep">
            <text:p text:style-name="handelingen_al">Ik stel vast dat door de verwerping van dit gewijzigde amendement het andere op stuk nr. 67 voorkomende gewijzigde amendement als verworp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Kops (stuk nr. 52).</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NSC, de VVD, de ChristenUnie, BBB, JA21, FVD en de PVV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gewijzigde amendement-Grinwis (stuk nr. 66).</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Erkens (stuk nr. 54, I).</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amendement hebben gestemd en de leden van de fractie van FVD ertegen, zodat het is aangenomen.</text:p>
            <text:p text:style-name="handelingen_al-groep_bottom"/>
          </text:section>
          <text:section text:name="al-groep_id1-2-1-26-2" text:style-name="handelingen_al-groep">
            <text:p text:style-name="handelingen_al">Ik stel vast dat door de aanneming van dit amendement de overige op stuk nr. 54 voorkomende amendementen als aangenomen kunne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Grinwis (stuk nr. 15) tot het invoegen van een artikel 2.24b.</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NSC, de ChristenUnie, de SGP, BBB en JA21 voor dit amendement hebben gestemd en de leden van de overige fracties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Postma c.s. (stuk nr. 59).</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it amendement hebben gestemd en de leden van de overige fracties ertegen, zodat het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gewijzigde amendement-Kröger/Grinwis (stuk nr. 60, I).</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it gewijzigde amendement hebben gestemd en de leden van de overige fracties ertegen, zodat het is aangenomen.</text:p>
            <text:p text:style-name="handelingen_al-groep_bottom"/>
          </text:section>
          <text:section text:name="al-groep_id1-2-1-32-2" text:style-name="handelingen_al-groep">
            <text:p text:style-name="handelingen_al">Ik stel vast dat door de aanneming van dit gewijzigde amendement de overige op stuk nr. 60 voorkomende gewijzigde amendementen als aangenomen kunnen worden beschouwd.</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amendement-Kröger (stuk nr. 50, I).</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de PVV voor dit amendement hebben gestemd en de leden van de overige fracties ertegen, zodat het is aangenomen.</text:p>
            <text:p text:style-name="handelingen_al-groep_bottom"/>
          </text:section>
          <text:section text:name="al-groep_id1-2-1-34-2" text:style-name="handelingen_al-groep">
            <text:p text:style-name="handelingen_al">Ik stel vast dat door de aanneming van dit amendement de overige op stuk nr. 50 voorkomende amendementen als aangenomen kunnen worden beschouwd.</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gewijzigde amendement-Erkens/Bontenbal (stuk nr. 57).</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NK, Volt, D66, de VVD, de SGP, het CDA,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gewijzigde amendement-Flach/Erkens (stuk nr. 69, I).</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GroenLinks-PvdA, de PvdD, DENK, Volt, D66, de VVD, de ChristenUnie, de SGP, het CDA, BBB, JA21, FVD en de PVV voor dit gewijzigde amendement hebben gestemd en de leden van de overige fracties ertegen, zodat het is aangenomen.</text:p>
            <text:p text:style-name="handelingen_al-groep_bottom"/>
          </text:section>
          <text:section text:name="al-groep_id1-2-1-38-2" text:style-name="handelingen_al-groep">
            <text:p text:style-name="handelingen_al">Ik stel vast dat door de aanneming van dit gewijzigde amendement de overige op stuk nr. 69 voorkomende gewijzigde amendementen als aangenomen kunnen worden beschouwd.</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Erkens (stuk nr. 30).</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FVD en de PVV voor dit amendement hebben gestemd en de fractie van JA21 ertegen, zodat het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en de gewijzigde amendementen-Erkens (stuk nrs. 53, I en II).</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NK, Volt, D66, de VVD, de ChristenUnie, de SGP, het CDA, BBB en de PVV voor deze gewijzigde amendementen hebben gestemd en de leden van de overige fracties ertegen, zodat zij zijn aangenomen.</text:p>
            <text:p text:style-name="handelingen_al-groep_bottom"/>
          </text:section>
          <text:section text:name="al-groep_id1-2-1-42-2" text:style-name="handelingen_al-groep">
            <text:p text:style-name="handelingen_al">Ik stel vast dat door de aanneming van deze gewijzigde amendementen het andere op stuk nr. 53 voorkomende gewijzigde amendement als aangenomen kan worden beschouwd.</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gewijzigde amendement-Flach (stuk nr. 25).</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nader gewijzigde amendement-Flach/Koekkoek (stuk nr. 46).</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NSC, de SGP, het CDA, BBB, JA21 en FVD voor dit nader gewijzigde amendement hebben gestemd en de leden van de overige fracties ertegen, zodat het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amendement-Rooderkerk (stuk nr. 23).</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en de PVV voor dit amendement hebben gestemd en de leden van de overige fracties ertegen, zodat het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text:span text:style-name="nadrukvet">NB:</text:span> Aangezien zowel 46 als 23 is aangenomen, wordt geen uitvoering gegeven aan onderdeel 1 van 23.</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amendement-Kröger (stuk nr. 19).</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it amendement hebben gestemd en de leden van de overige fracties ertegen, zodat het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subamendement-Postma (stuk nr. 86).</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Volt, D66, NSC, de VVD, de ChristenUnie, het CDA, BBB en de PVV voor dit subamendement hebben gestemd en de leden van de overige fracties ertegen, zodat het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gewijzigde amendement-Flach (stuk nr. 85) tot het invoegen van een artikel 7.7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gewijzigde amendement-Koekkoek/Flach (stuk nr. 68).</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wetsvoorstel, zoals op onderdelen gewijzigd door de aanneming van de gewijzigde amendementen-Kröger c.s. (stuk nrs. 56, I tot en met VII), het amendement-Kröger (stuk nr. 29), het amendement-Kops (stuk nr. 52), het gewijzigde amendement-Grinwis (stuk nr. 66), de amendementen-Erkens (stuk nrs. 54, I tot en met III), het amendement-Postma c.s. (stuk nr. 59), de gewijzigde amendementen-Kröger/Grinwis (stuk nrs. 60, I tot en met V), de amendementen-Kröger (stuk nrs. 50, I tot en met III), het gewijzigde amendement-Erkens/Bontenbal (stuk nr. 57), de gewijzigde amendementen-Flach/Erkens (stuk nrs. 69, I tot en met III), het amendement-Erkens (stuk nr. 30), de gewijzigde amendementen-Erkens (stuk nrs. 53, I tot en met III), het gewijzigde amendement-Flach (stuk nr. 25), het nader gewijzigde amendement-Flach/Koekkoek (stuk nr. 46), het amendement-Rooderkerk (stuk nr. 23), het amendement-Kröger (stuk nr. 19), het subamendement-Postma (stuk nr. 86), het gewijzigde amendement-Flach (stuk nr. 85) en het gewijzigde amendement-Koekkoek/Flach (stuk nr. 68).</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en de PVV voor dit wetsvoorstel hebben gestemd en de leden van de overige fracties ertegen, zodat het is aangenomen.</text:p>
            <text:p text:style-name="handelingen_al-groep_bottom"/>
          </text:section>
          <text:p text:style-name="handelingen_tekst_bottom"/>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Er is een mededeling van de heer Grinw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Ja, voorzitter. Nu het amendement op stuk nr. 60 gelukkig is aangenomen, wil ik graag de motie op stuk nr. 74 (36378) aanhouden. Ik wil de motie op stuk nr. 74 dus aan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ie staat op de volgende bladzijde.</text:p>
              <text:p text:style-name="handelingen_al-groep_bottom"/>
            </text:section>
            <text:section text:name="al-groep_id1-2-1-62-2-2" text:style-name="handelingen_al-groep">
              <text:p text:style-name="handelingen_al">Op verzoek van de heer Grinwis stel ik voor zijn motie (36378, nr. 74) aan te houden.</text:p>
              <text:p text:style-name="handelingen_al-groep_bottom"/>
            </text:section>
            <text:section text:name="al-groep_id1-2-1-62-2-3"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 gaan we d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6</meta:user-defined>
    <meta:user-defined meta:name="DC.title">Stemmingen Energ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meta:user-defined>
    <meta:user-defined meta:name="OVERHEIDop.behandeldDossier">36378;15</meta:user-defined>
    <meta:user-defined meta:name="OVERHEIDop.behandeldDossier">36378;17</meta:user-defined>
    <meta:user-defined meta:name="OVERHEIDop.behandeldDossier">36378;19</meta:user-defined>
    <meta:user-defined meta:name="OVERHEIDop.behandeldDossier">36378;21</meta:user-defined>
    <meta:user-defined meta:name="OVERHEIDop.behandeldDossier">36378;23</meta:user-defined>
    <meta:user-defined meta:name="OVERHEIDop.behandeldDossier">36378;25</meta:user-defined>
    <meta:user-defined meta:name="OVERHEIDop.behandeldDossier">36378;27</meta:user-defined>
    <meta:user-defined meta:name="OVERHEIDop.behandeldDossier">36378;29</meta:user-defined>
    <meta:user-defined meta:name="OVERHEIDop.behandeldDossier">36378;30</meta:user-defined>
    <meta:user-defined meta:name="OVERHEIDop.behandeldDossier">36378;46</meta:user-defined>
    <meta:user-defined meta:name="OVERHEIDop.behandeldDossier">36378;50</meta:user-defined>
    <meta:user-defined meta:name="OVERHEIDop.behandeldDossier">36378;51</meta:user-defined>
    <meta:user-defined meta:name="OVERHEIDop.behandeldDossier">36378;52</meta:user-defined>
    <meta:user-defined meta:name="OVERHEIDop.behandeldDossier">36378;53</meta:user-defined>
    <meta:user-defined meta:name="OVERHEIDop.behandeldDossier">36378;54</meta:user-defined>
    <meta:user-defined meta:name="OVERHEIDop.behandeldDossier">36378;55</meta:user-defined>
    <meta:user-defined meta:name="OVERHEIDop.behandeldDossier">36378;56</meta:user-defined>
    <meta:user-defined meta:name="OVERHEIDop.behandeldDossier">36378;57</meta:user-defined>
    <meta:user-defined meta:name="OVERHEIDop.behandeldDossier">36378;59</meta:user-defined>
    <meta:user-defined meta:name="OVERHEIDop.behandeldDossier">36378;60</meta:user-defined>
    <meta:user-defined meta:name="OVERHEIDop.behandeldDossier">36378;65</meta:user-defined>
    <meta:user-defined meta:name="OVERHEIDop.behandeldDossier">36378;66</meta:user-defined>
    <meta:user-defined meta:name="OVERHEIDop.behandeldDossier">36378;67</meta:user-defined>
    <meta:user-defined meta:name="OVERHEIDop.behandeldDossier">36378;68</meta:user-defined>
    <meta:user-defined meta:name="OVERHEIDop.behandeldDossier">36378;69</meta:user-defined>
    <meta:user-defined meta:name="OVERHEIDop.behandeldDossier">36378;85</meta:user-defined>
    <meta:user-defined meta:name="OVERHEIDop.behandeldDossier">36378;86</meta:user-defined>
    <meta:user-defined meta:name="OVERHEIDop.behandeldDossier">36378;21</meta:user-defined>
    <meta:user-defined meta:name="OVERHEIDop.behandeldDossier">36378;27</meta:user-defined>
    <meta:user-defined meta:name="OVERHEIDop.behandeldDossier">36378;7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6-04</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