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geven voor het houden van een wetgevingsoverleg met stenografisch verslag op dinsdag 11 juni 2024 van 18.30 uur tot 22.30 uur over de suppletoire begroting van het ministerie van Volksgezondheid, Welzijn en Sport, samenhangende met de Voorjaarsnota (36550-XVI).</text:p>
              <text:p text:style-name="handelingen_al-groep_bottom"/>
            </text:section>
            <text:section text:name="al-groep_id1-2-1-4-2-2" text:style-name="handelingen_al-groep">
              <text:p text:style-name="handelingen_al">Op verzoek van de fractie van NSC benoem ik in de Bouwbegeleidingscommissie — dat is niet zomaar iets! — de heer Six Dijkstra tot lid in plaats van het lid Welzijn. Als u dus wilt lobbyen over hoe het er straks uit moet zien op het Binnenhof, als u een sportschool wilt of een zwembad of als u het nog mooier wilt, dan moet u lobbyen bij de heer Six Dijkstra. Hij realiseert zich dat allemaal.</text:p>
              <text:p text:style-name="handelingen_al-groep_bottom"/>
            </text:section>
            <text:section text:name="al-groep_id1-2-1-4-2-3" text:style-name="handelingen_al-groep">
              <text:p text:style-name="handelingen_al">Ik deel aan de Kamer mee dat voor de volgende debatten de termijn voor toekenning is verlengd:</text:p>
              <text:p text:style-name="handelingen_al-groep_bottom"/>
            </text:section>
            <text:section text:name="al-groep_id1-2-1-4-2-4" text:style-name="handelingen_al-groep">
              <text:list text:style-name="id1-2-1-4-2-4-1">
                <text:list-item text:style-override="id1-2-1-4-2-4-1-1">
                  <text:number>-</text:number>
                  <text:p text:style-name="handelingen_al">het dertigledendebat over de explosieve groei van het aantal commerciële verpleeghuizen;</text:p>
                </text:list-item>
                <text:list-item text:style-override="id1-2-1-4-2-4-1-2">
                  <text:number>-</text:number>
                  <text:p text:style-name="handelingen_al">het debat over de hoge uitstroom van zorgmedewerkers;</text:p>
                </text:list-item>
                <text:list-item text:style-override="id1-2-1-4-2-4-1-3">
                  <text:number>-</text:number>
                  <text:p text:style-name="handelingen_al">het debat over palliatieve zorg en stervensbegeleiding.</text:p>
                </text:list-item>
              </text:list>
              <text:p text:style-name="handelingen_al-groep_bottom"/>
            </text:section>
            <text:section text:name="al-groep_id1-2-1-4-2-5" text:style-name="handelingen_al-groep">
              <text:p text:style-name="handelingen_al">Op verzoek van een aantal leden stel ik voor de volgende door hen ingediende moties opnieuw aan te houden: 34843-107; 36394-19.</text:p>
              <text:p text:style-name="handelingen_al-groep_bottom"/>
            </text:section>
            <text:section text:name="al-groep_id1-2-1-4-2-6" text:style-name="handelingen_al-groep">
              <text:p text:style-name="handelingen_al">Ik stel voor toe te voegen aan de agenda het tweeminutendebat Financiële markten (CD d.d. 30/05), met als eerste spreker het lid Van der Lee van GroenLinks-Pvd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graag het woord aan de heer Claassen van de fractie van de PVV. Het woord is aan hem. En graag iets meer stilte in de zaa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ené</text:span>
                  <text:span text:style-name="achternaam">Claassen</text:span>
               </text:span> (<text:span text:style-name="politiek">PVV</text:span>):</text:p>
          <text:section text:name="tekst_id1-2-1-7-2" text:style-name="handelingen_tekst">
            <text:section text:name="al-groep_id1-2-1-7-2-1" text:style-name="handelingen_al-groep">
              <text:p text:style-name="handelingen_al">De heer <text:span text:style-name="nadrukvet">Claassen</text:span> (PVV):</text:p>
              <text:p text:style-name="handelingen_al">Voorzitter. Vandaag dreigt Co-Med failliet te gaan. Dat is nog niet gebeurd, maar er staat een hele rij schuldeisers in de rij om hun geld te gaan opeisen. Wij denken dat het een kwestie van tijd is totdat het omvalt. Een heleboel mensen die nu voor zorg afhankelijk zijn van die huisartsenketen, blijven dat in de toekomst waarschijnlijk ook nog. Dat is precies waar wij tegen ageren: private equity. De Kamer heeft breed een motie aangenomen om daar iets mee te doen. Daarom denk ik dat het gerechtvaardigd is om hier een debat te vo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wilt een debat. We gaan kijken of daar een meerderheid voor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Voorzitter. Zolang er nog heel veel van dit soort overnames zijn door commerciële partijen die geld verdienen over de rug van patiënten, is het denk ik goed als wij hier als Kamer over debatteren, dus volop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Wat de heer Bushoff zeg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Ik kan me heel goed voorstellen dat meneer Claassen zich zorgen maakt over de patiënten die het betreft. Aanstaande woensdag hebben wij een debat over de eerstelijnszorg, dus wij zien dit liever bij het commissiedebat van aanstaande woensd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Wat ons betreft is dit een belangrijk onderwerp bij het commissiedebat Eerstelijnszorg van volgende week, dus 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Jansen</text:span>
               </text:span> (<text:span text:style-name="politiek">NSC</text:span>):</text:p>
          <text:section text:name="tekst_id1-2-1-15-2" text:style-name="handelingen_tekst">
            <text:section text:name="al-groep_id1-2-1-15-2-1" text:style-name="handelingen_al-groep">
              <text:p text:style-name="handelingen_al">Mevrouw <text:span text:style-name="nadrukvet">Daniëlle Jansen</text:span> (NSC):</text:p>
              <text:p text:style-name="handelingen_al">Daar sluit ik me helemaal bij aan; 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Steun, mede namens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Geen steun. Dit kan bij het commissiedeb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aar toch is er een meerderheid. Gefeliciteerd, meneer Claassen, we zetten het op de lijst.</text:p>
              <text:p text:style-name="handelingen_al-groep_bottom"/>
            </text:section>
            <text:section text:name="al-groep_id1-2-1-20-2-2" text:style-name="handelingen_al-groep">
              <text:p text:style-name="handelingen_al">Dan geef ik graag het woord aan de heer Eerdmans van de fractie van JA21.</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Voorzitter. In Vlaardingen is een meisje van 10 zeer ernstig mishandeld in haar pleeggezin. Ze is nu gelukkig buiten levensgevaar. Haar pleegouders zitten momenteel vast op verdenking van poging tot doodslag. Er is heel veel misgegaan, zo lijkt het, in deze kwestie. In de omgeving van het meisje werden signalen opgevangen. Er is meerdere keren om hulp gevraagd, maar daar is niet op gereageerd. Er wordt nu door drie inspecties onderzoek gedaan: de Inspectie Justitie en Veiligheid, de Inspectie Gezondheidszorg en Jeugd en de Inspectie van het Onderwijs. Het lijkt ons goed om die inspectierapporten af te wachten, daarop een grondige reactie van het kabinet te krijgen en daarna zo spoedig mogelijk een plenair debat in te plannen met de ministers van VWS en van Justitie en Veiligheid, indien mogelijk. Wij willen namelijk weten hoe dit heeft kunnen gebeuren, wie er verantwoordelijk is en of er op dit moment meer kinderen in gevaar zij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aith</text:span>
                  <text:span text:style-name="achternaam">Bruyning</text:span>
               </text:span> (<text:span text:style-name="politiek">NSC</text:span>):</text:p>
          <text:section text:name="tekst_id1-2-1-22-2" text:style-name="handelingen_tekst">
            <text:section text:name="al-groep_id1-2-1-22-2-1" text:style-name="handelingen_al-groep">
              <text:p text:style-name="handelingen_al">Mevrouw <text:span text:style-name="nadrukvet">Bruyning</text:span> (NSC):</text:p>
              <text:p text:style-name="handelingen_al">Voorzitter. Het is uiteraard een ernstige zaak. Een aanvullend punt is dat de moeder beter geïnformeerd moet worden en geen dingen via de media moet vernemen, vinden wij. Daarnaast vinden we de onderzoeksvraag niet uitgebreid genoeg, dus die zou uitgebreid moeten worden. We hebben ook te maken met een kind dat in het ziekenhuis ligt. Wij vinden het op dit moment niet verstandig om een openbaar debat hierover te gaan hou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atrick</text:span>
                  <text:span text:style-name="achternaam">Crijns</text:span>
               </text:span> (<text:span text:style-name="politiek">PVV</text:span>):</text:p>
          <text:section text:name="tekst_id1-2-1-24-2" text:style-name="handelingen_tekst">
            <text:section text:name="al-groep_id1-2-1-24-2-1" text:style-name="handelingen_al-groep">
              <text:p text:style-name="handelingen_al">De heer <text:span text:style-name="nadrukvet">Crijns</text:span> (PVV):</text:p>
              <text:p text:style-name="handelingen_al">Ik wil het slachtoffer vanaf deze positie heel veel sterkte wensen. En natuurlijk steun voor het deba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sa</text:span>
                  <text:span text:style-name="achternaam">Westerveld</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Westerveld</text:span> (GroenLinks-PvdA):</text:p>
              <text:p text:style-name="handelingen_al">Voorzitter. Wij steunen dat debat, met één opmerking erbij. De aanvrager vroeg namelijk of er meer kinderen in gevaar zijn. Ja, er zijn meer kinderen in gevaar. Sinds september 2022 ontvangt de Kamer viermaandelijks, één keer in de vier maanden, een signaalbrief van de verschillende inspecties. Al sinds toen waarschuwen zij ervoor dat er kinderen in gevaar zijn omdat het systeem van jeugdzorg en jeugdbescherming niet op orde is. Ik vind het af en toe lastig om te merken dat als er echt iets gruwelijk misgaat — dat verwijt ik de aanvrager uiteraard niet — we met elkaar een debat willen, terwijl ik deze Kamer zou willen oproepen: laten we met elkaar die signaalbrieven lezen en het hier vaker over hebben, want er zijn meer kinderen in gevaa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Baudet</text:span>
               </text:span> (<text:span text:style-name="politiek">FVD</text:span>):</text:p>
          <text:section text:name="tekst_id1-2-1-27-2" text:style-name="handelingen_tekst">
            <text:section text:name="al-groep_id1-2-1-27-2-1" text:style-name="handelingen_al-groep">
              <text:p text:style-name="handelingen_al">De heer <text:span text:style-name="nadrukvet">Baudet</text:span> (FVD):</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Voorzitter. Ik vind het echt onverstandig om hier een openbaar debat te gaan voeren terwijl een jong meisje nog in het ziekenhuis ligt. Ondanks dat ik het begrijp en ondanks dat er ongetwijfeld veel rapporten zijn waarover we een goed debat kunnen voeren, vind ik het dus echt niet verstandig om dat nu t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Paternotte</text:span>
               </text:span> (<text:span text:style-name="politiek">D66</text:span>):</text:p>
          <text:section text:name="tekst_id1-2-1-29-2" text:style-name="handelingen_tekst">
            <text:section text:name="al-groep_id1-2-1-2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Mevrouw <text:span text:style-name="nadrukvet">Tielen</text:span> (VVD):</text:p>
              <text:p text:style-name="handelingen_al">Ik sluit me aan bij de woorden van meneer Krul. Geen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Voorzitter. Ik wil niet op dit moment het debat, dus nu geen steun. Ik kan me het op een later moment, als de rapporten er zijn en we verder zijn, wel voorstellen, maar dan ook met de minister voor Rechtsbescherm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Ook geen steun namens BBB. Het meisje ligt inderdaad nog in het ziekenhuis. Zoals mevrouw Westerveld zegt, moet er een breder debat komen over jeugdzorg, wat daar misgaat en de inspecties. Maar ik denk niet dat we dat nu moeten do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Geen steun, maar wel voor een breder debat la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U heeft een meerderheid, meneer Eerdmans. We gaan u inboeken.</text:p>
              <text:p text:style-name="handelingen_al-groep_bottom"/>
            </text:section>
            <text:section text:name="al-groep_id1-2-1-36-2-2" text:style-name="handelingen_al-groep">
              <text:p text:style-name="handelingen_al">Dan geef ik graag het woord aan mevrouw Piri van de fractie van GroenLinks-Partij van de Arbei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Voorzitter. Vorige week kregen wij diverse mediaberichten vanuit Israëlische media en The Guardian. Onderzoeksjournalisten zijn een jaar bezig geweest met een onderzoek over intimidatie- en spionagepraktijken van de Israëlische inlichtingendiensten tegen het Internationaal Strafhof. De aanklager van het Internationaal Strafhof, het ICC, heeft de rechters die zich er nu over buigen gevraagd om arrestatiebevelen uit te vaardigen tegen onder anderen Hamaskopstukken en twee politici in Israël. Zeker daarom is het van belang dat de medewerkers, de rechters en de aanklager van het Internationaal Strafhof de komende weken hun werk onafhankelijk kunnen blijven doen. Vandaar het verzoek om een plenair debat, omdat er ook geen commissiedebat gepland sta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Voorzitter, steun voor dit verzoek. Het zou goed zijn als de Kamervragen die door GroenLinks-Partij van de Arbeid en D66 zijn gesteld voor die tijd beantwoord zij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heer <text:span text:style-name="nadrukvet">Krul</text:span> (CDA):</text:p>
              <text:p text:style-name="handelingen_al">Volgens mij staat er vrij binnenkort weer gewoon een RBZ gepland. Dat lijkt mij een mooi moment, dus geen 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gar</text:span>
                  <text:span text:style-name="achternaam">Mulder</text:span>
               </text:span> (<text:span text:style-name="politiek">PVV</text:span>):</text:p>
          <text:section text:name="tekst_id1-2-1-41-2" text:style-name="handelingen_tekst">
            <text:section text:name="al-groep_id1-2-1-41-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Steun namens de Partij voor de Di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aspar</text:span>
                  <text:span text:style-name="achternaam">Veldkamp</text:span>
               </text:span> (<text:span text:style-name="politiek">NSC</text:span>):</text:p>
          <text:section text:name="tekst_id1-2-1-43-2" text:style-name="handelingen_tekst">
            <text:section text:name="al-groep_id1-2-1-43-2-1" text:style-name="handelingen_al-groep">
              <text:p text:style-name="handelingen_al">De heer <text:span text:style-name="nadrukvet">Veldkamp</text:span> (NSC):</text:p>
              <text:p text:style-name="handelingen_al">Geen steun. Er is inderdaad een commissiedebat RBZ op de 20st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uben</text:span>
                  <text:span text:style-name="achternaam">Brekelmans</text:span>
               </text:span> (<text:span text:style-name="politiek">VVD</text:span>):</text:p>
          <text:section text:name="tekst_id1-2-1-44-2" text:style-name="handelingen_tekst">
            <text:section text:name="al-groep_id1-2-1-44-2-1" text:style-name="handelingen_al-groep">
              <text:p text:style-name="handelingen_al">De heer <text:span text:style-name="nadrukvet">Brekelmans</text:span> (VVD):</text:p>
              <text:p text:style-name="handelingen_al">Geen steun daaro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Baudet</text:span>
               </text:span> (<text:span text:style-name="politiek">FVD</text:span>):</text:p>
          <text:section text:name="tekst_id1-2-1-45-2" text:style-name="handelingen_tekst">
            <text:section text:name="al-groep_id1-2-1-45-2-1" text:style-name="handelingen_al-groep">
              <text:p text:style-name="handelingen_al">De heer <text:span text:style-name="nadrukvet">Baudet</text:span> (FVD):</text:p>
              <text:p text:style-name="handelingen_al">Hoewel wij tegen het Internationaal Strafhof zijn, is dit natuurlijk wel een hele interessante gebeurtenis, en biedt dit inzicht in de machtsnetwerken van Israël op de achtergrond. Daarom zullen we dit dus wel steu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Koekkoek</text:span>
               </text:span> (<text:span text:style-name="politiek">Volt</text:span>):</text:p>
          <text:section text:name="tekst_id1-2-1-46-2" text:style-name="handelingen_tekst">
            <text:section text:name="al-groep_id1-2-1-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Bikk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Bikker</text:span> (ChristenUnie):</text:p>
              <text:p text:style-name="handelingen_al">Ik kan me aansluiten bij de heer Veldkamp. Geen 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ndra</text:span>
                  <text:span text:style-name="achternaam">Beckerman</text:span>
               </text:span> (<text:span text:style-name="politiek">SP</text:span>):</text:p>
          <text:section text:name="tekst_id1-2-1-48-2" text:style-name="handelingen_tekst">
            <text:section text:name="al-groep_id1-2-1-48-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Buitengewoon ernstig, volop steun voor het verzoe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U heeft desondanks geen meerderheid, mevrouw Piri.</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Kati</text:span>
                  <text:span text:style-name="achternaam">Piri</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Piri</text:span> (GroenLinks-PvdA):</text:p>
              <text:p text:style-name="handelingen_al">Nee, voorzitter. Ik vermoed dat dit de komende maanden heel relevant blijft, dus graag een dertigledendeb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Bij deze.</text:p>
              <text:p text:style-name="handelingen_al-groep_bottom"/>
            </text:section>
            <text:section text:name="al-groep_id1-2-1-53-2-2" text:style-name="handelingen_al-groep">
              <text:p text:style-name="handelingen_al">Mevrouw Kathmann, van de fractie van GroenLinks-Partij van de Arbei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Barbara</text:span>
                  <text:span text:style-name="achternaam">Kathman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Kathmann</text:span> (GroenLinks-PvdA):</text:p>
              <text:p text:style-name="handelingen_al">Voorzitter, dank. Vorige week stond ik hier ook, maar toch is het geen herhaling van zetten, want de wereld is wel degelijk veranderd. Er zijn namelijk meerdere bronnen, meerdere experts, opgestaan. Daardoor hebben we meer informatie waaruit blijkt dat we dit debat met hoge urgentie moeten voeren. Daarnaast was er wel een meerderheid om dit in commissieverband te bespreken, maar is de commissieagenda inmiddels leeggeveegd. We moeten het dus echt in een debat met elkaar hebben over de risico's van de massale migratie naar de Microsoftcloud, want ik hoop toch echt dat iedereen hier het erover eens is dat wij met elkaar moeten kunnen blijven bespreken of we meer digitale autonomie en veiligheid willen en dat we niet aan een Microsoftinfuus willen han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uidelijk. Een verzoe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Valize</text:span>
               </text:span> (<text:span text:style-name="politiek">PVV</text:span>):</text:p>
          <text:section text:name="tekst_id1-2-1-56-2" text:style-name="handelingen_tekst">
            <text:section text:name="al-groep_id1-2-1-56-2-1" text:style-name="handelingen_al-groep">
              <text:p text:style-name="handelingen_al">De heer <text:span text:style-name="nadrukvet">Valize</text:span> (PVV):</text:p>
              <text:p text:style-name="handelingen_al">Voorzitter. Het is een zeer belangrijk onderwerp om goed in een commissiedebat te bespreken, dus we moeten kijken of we dat in een extra commissiedebat zouden kunnen doen. Maar ik ben niet voor een plenair deb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sse</text:span>
                  <text:span text:style-name="achternaam">Six Dijkstra</text:span>
               </text:span> (<text:span text:style-name="politiek">NSC</text:span>):</text:p>
          <text:section text:name="tekst_id1-2-1-57-2" text:style-name="handelingen_tekst">
            <text:section text:name="al-groep_id1-2-1-57-2-1" text:style-name="handelingen_al-groep">
              <text:p text:style-name="handelingen_al">De heer <text:span text:style-name="nadrukvet">Six Dijkstra</text:span> (NSC):</text:p>
              <text:p text:style-name="handelingen_al">Steun voor het verzoe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Mevrouw Kathmann heeft mij overtuigd. 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eke</text:span>
                  <text:span text:style-name="achternaam">Koekkoek</text:span>
               </text:span> (<text:span text:style-name="politiek">Volt</text:span>):</text:p>
          <text:section text:name="tekst_id1-2-1-59-2" text:style-name="handelingen_tekst">
            <text:section text:name="al-groep_id1-2-1-5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Wim</text:span>
                  <text:span text:style-name="achternaam">Meulenkamp</text:span>
               </text:span> (<text:span text:style-name="politiek">VVD</text:span>):</text:p>
          <text:section text:name="tekst_id1-2-1-62-2" text:style-name="handelingen_tekst">
            <text:section text:name="al-groep_id1-2-1-62-2-1" text:style-name="handelingen_al-groep">
              <text:p text:style-name="handelingen_al">De heer <text:span text:style-name="nadrukvet">Meulenkamp</text:span> (VVD):</text:p>
              <text:p text:style-name="handelingen_al">Geen 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Baudet</text:span>
               </text:span> (<text:span text:style-name="politiek">FVD</text:span>):</text:p>
          <text:section text:name="tekst_id1-2-1-65-2" text:style-name="handelingen_tekst">
            <text:section text:name="al-groep_id1-2-1-65-2-1" text:style-name="handelingen_al-groep">
              <text:p text:style-name="handelingen_al">De heer <text:span text:style-name="nadrukvet">Baudet</text:span> (FVD):</text:p>
              <text:p text:style-name="handelingen_al">Wel 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ndra</text:span>
                  <text:span text:style-name="achternaam">Beckerman</text:span>
               </text:span> (<text:span text:style-name="politiek">SP</text:span>):</text:p>
          <text:section text:name="tekst_id1-2-1-66-2" text:style-name="handelingen_tekst">
            <text:section text:name="al-groep_id1-2-1-66-2-1" text:style-name="handelingen_al-groep">
              <text:p text:style-name="handelingen_al">Mevrouw <text:span text:style-name="nadrukvet">Beckerman</text:span> (SP):</text:p>
              <text:p text:style-name="handelingen_al">Ook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69. Dat is geen 75.</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Barbara</text:span>
                  <text:span text:style-name="achternaam">Kathman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athmann</text:span> (GroenLinks-PvdA):</text:p>
              <text:p text:style-name="handelingen_al">Dan toch een dertigledendeb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Het zijn er in ieder geval 30.</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Barbara</text:span>
                  <text:span text:style-name="achternaam">Kathman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Kathmann</text:span> (GroenLinks-PvdA):</text:p>
              <text:p text:style-name="handelingen_al">Dan gaan we toch dat commissiedebat proberen of we proberen het ergens anders in te ste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text:p>
              <text:p text:style-name="handelingen_al-groep_bottom"/>
            </text:section>
            <text:section text:name="al-groep_id1-2-1-71-2-2" text:style-name="handelingen_al-groep">
              <text:p text:style-name="handelingen_al">De heer Snell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oost</text:span>
                  <text:span text:style-name="achternaam">Sneller</text:span>
               </text:span> (<text:span text:style-name="politiek">D66</text:span>):</text:p>
          <text:section text:name="tekst_id1-2-1-72-2" text:style-name="handelingen_tekst">
            <text:section text:name="al-groep_id1-2-1-72-2-1" text:style-name="handelingen_al-groep">
              <text:p text:style-name="handelingen_al">De heer <text:span text:style-name="nadrukvet">Sneller</text:span> (D66):</text:p>
              <text:p text:style-name="handelingen_al">Zoals mevrouw Kathmann zei: vorige week stond ik hier ook. Maar dit is wel een herhaling van zetten. We hebben in de tussentijd niks gehoord. Het verzoek was om de lobbybrieven die bij de onderhandelende partijen en de informateurs binnen zijn gekomen, met de Kamer te delen, conform de motie zoals die ruim in deze Kamer is aangenomen. Dat had eigenlijk al bij het eindverslag van 16 mei moeten zitten. Dat is inmiddels drie weken geleden. Vorige week deed ik het verzoek om het dan alsnog te doen. Ik ben benieuwd wat er is teruggekomen. Ik heb niks gehoor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Ik begin wel een beetje tabak te krijgen van het onderwerp "onderliggende stukken", want daar zijn we de afgelopen maanden elke week mee bezig, geloof ik. Dus dat moeten we beter regelen naar de toekomst to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Sneller</text:span>
               </text:span> (<text:span text:style-name="politiek">D66</text:span>):</text:p>
          <text:section text:name="tekst_id1-2-1-74-2" text:style-name="handelingen_tekst">
            <text:section text:name="al-groep_id1-2-1-74-2-1" text:style-name="handelingen_al-groep">
              <text:p text:style-name="handelingen_al">De heer <text:span text:style-name="nadrukvet">Sneller</text:span> (D66):</text:p>
              <text:p text:style-name="handelingen_al">Herkenbaar gevo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én. Ik ben het hartstikke met u eens. U eist dat namelijk gewoon en het blijkt ook uit de motie-Klaver/Sneller. Vorige week, toen de heer Van der Lee hier zat, heeft hij toegezegd het stenogram door te zenden. Dat is gebeurd. Vanochtend heeft de Griffier gesproken met de raadsadviseur van de formateur. Rondom een uur of één heb ik de formateur gesproken. Die heeft mij gezegd dat ze er druk mee bezig zijn en dat het op twee dingen hangt. Het komt niet door onwil. Ze willen het graag overdragen, maar het gaat om persoonsgegevens, dus daar is misschien een probleem met de AVG, omdat brieven geadresseerd zijn en er wellicht persoonlijke dingen in staan. Dus dat wordt bekeken en wellicht weggelakt. Men moet het ook digitaliseren. Ik heb aan de formateur aangeboden dat wij desnoods mensen uit ons eigen personeel kunnen afvaardigen. Hij zei daar geen behoefte aan te hebben. Ik heb hem gevraagd om een termijn. Die wilde hij niet geven. Ik zei: ik kan toch zeggen "voor het weekend"? Maar hij zegt: er wordt hard aan gewerkt. Dat is de stand van zaken tot op heden, meneer Snell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Allereerst mijn dank voor uw inspanningen als Voorzitter. Tijdens acht weken onderhandelen had er een hoop kunnen gebeuren, en in de afgelopen drie weken ook. Maar ik ben blij dat ze er nu mee aan de slag zijn. Ik zeg wel: als ze er volgende week niet liggen, sta ik hier weer om te horen wat de stand van zaken is, want het belooft wat hoeveel dit er dan zijn, als het zo lang moet duren. Dank u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Ik meen te weten dat het drie dozen zijn.</text:p>
              <text:p text:style-name="handelingen_al-groep_bottom"/>
            </text:section>
            <text:section text:name="al-groep_id1-2-1-77-2-2" text:style-name="handelingen_al-groep">
              <text:p text:style-name="handelingen_al">De heer Paternotte van D66.</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Voorzitter. De oorlog in Oekraïne gaat om onze veiligheid. Dat zien we aan de steeds meer toenemende Russische sabotage. Na een loodzwaar halfjaar zien we dat Oekraïne een beetje opkrabbelt, maar dat de steun vaak bijna te laat komt. Of dat keuzes over wat Oekraïne met geleverde wapens mag doen bijna te laat komen. Hoe zorgen we ervoor dat landen die Oekraïne steunen niet steeds achter de feiten aan lopen? Daarvoor heeft president Macron een duidelijke route geschetst. Daarover moeten wij in debat met het kabinet, om ervoor te zorgen dat ook Nederland een inzet heeft waardoor Oekraïne niet steeds bijna te laat geholpen wordt, maar de oorlog kan gaan winn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Baudet</text:span>
               </text:span> (<text:span text:style-name="politiek">FVD</text:span>):</text:p>
          <text:section text:name="tekst_id1-2-1-79-2" text:style-name="handelingen_tekst">
            <text:section text:name="al-groep_id1-2-1-79-2-1" text:style-name="handelingen_al-groep">
              <text:p text:style-name="handelingen_al">De heer <text:span text:style-name="nadrukvet">Baudet</text:span> (FVD):</text:p>
              <text:p text:style-name="handelingen_al">Ik ben het oneens met de conclusies van de heer Paternotte en met de waardering die hij geeft aan dat plan van Macron. Maar ik ben het ermee eens dat het ongelofelijk relevant is en belangrijk. We worden inderdaad een oorlog ingezo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Steun, kortom</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Baudet</text:span>
               </text:span> (<text:span text:style-name="politiek">FVD</text:span>):</text:p>
          <text:section text:name="tekst_id1-2-1-81-2" text:style-name="handelingen_tekst">
            <text:section text:name="al-groep_id1-2-1-81-2-1" text:style-name="handelingen_al-groep">
              <text:p text:style-name="handelingen_al">De heer <text:span text:style-name="nadrukvet">Baudet</text:span> (FVD):</text:p>
              <text:p text:style-name="handelingen_al">Nederlandse dienstplichtigen gaan binnenkort misschien die kant op. Daar moeten we het in alle openheid over hebben, dus volop steun, j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uben</text:span>
                  <text:span text:style-name="achternaam">Brekelmans</text:span>
               </text:span> (<text:span text:style-name="politiek">VVD</text:span>):</text:p>
          <text:section text:name="tekst_id1-2-1-82-2" text:style-name="handelingen_tekst">
            <text:section text:name="al-groep_id1-2-1-82-2-1" text:style-name="handelingen_al-groep">
              <text:p text:style-name="handelingen_al">De heer <text:span text:style-name="nadrukvet">Brekelmans</text:span> (VVD):</text:p>
              <text:p text:style-name="handelingen_al">In principe steun voor het debat, maar ik zou het graag willen voeren op het moment dat er ook echt iets voorligt, dus dat het niet een theoretische discussie wordt en het kabinet nergens antwoord op kan geven. Mijn verzoek zou zijn om eerst een brief te vragen aan het kabinet op het moment dat er daadwerkelijk over een plan gesproken wordt en dat we dan op tijd in de Kamer hier een debat over hebb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Maar de variant "in principe steun" kennen wij ni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uben</text:span>
                  <text:span text:style-name="achternaam">Brekelmans</text:span>
               </text:span> (<text:span text:style-name="politiek">VVD</text:span>):</text:p>
          <text:section text:name="tekst_id1-2-1-84-2" text:style-name="handelingen_tekst">
            <text:section text:name="al-groep_id1-2-1-84-2-1" text:style-name="handelingen_al-groep">
              <text:p text:style-name="handelingen_al">De heer <text:span text:style-name="nadrukvet">Brekelmans</text:span> (VVD):</text:p>
              <text:p text:style-name="handelingen_al">Nee, dus ik steun het deb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Steun. Heel goe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uben</text:span>
                  <text:span text:style-name="achternaam">Brekelmans</text:span>
               </text:span> (<text:span text:style-name="politiek">VVD</text:span>):</text:p>
          <text:section text:name="tekst_id1-2-1-86-2" text:style-name="handelingen_tekst">
            <text:section text:name="al-groep_id1-2-1-86-2-1" text:style-name="handelingen_al-groep">
              <text:p text:style-name="handelingen_al">De heer <text:span text:style-name="nadrukvet">Brekelmans</text:span> (VVD):</text:p>
              <text:p text:style-name="handelingen_al">Dit was een opmerking over de timi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ati</text:span>
                  <text:span text:style-name="achternaam">Pir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iri</text:span> (GroenLinks-PvdA):</text:p>
              <text:p text:style-name="handelingen_al">Voorzitter. We hebben net een rapport gekregen van het Clingendael Instituut. Het kabinet heeft al toegezegd om daarop te reageren met soortgelijke plannen als waar de heer Paternotte het over heeft. Dus ik zou zeggen: zodra die brief binnen is, kunnen we ook gewoon een plenair debat houden. Dus 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t is 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gar</text:span>
                  <text:span text:style-name="achternaam">Mulder</text:span>
               </text:span> (<text:span text:style-name="politiek">PVV</text:span>):</text:p>
          <text:section text:name="tekst_id1-2-1-89-2" text:style-name="handelingen_tekst">
            <text:section text:name="al-groep_id1-2-1-8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aspar</text:span>
                  <text:span text:style-name="achternaam">Veldkamp</text:span>
               </text:span> (<text:span text:style-name="politiek">NSC</text:span>):</text:p>
          <text:section text:name="tekst_id1-2-1-90-2" text:style-name="handelingen_tekst">
            <text:section text:name="al-groep_id1-2-1-90-2-1" text:style-name="handelingen_al-groep">
              <text:p text:style-name="handelingen_al">De heer <text:span text:style-name="nadrukvet">Veldkamp</text:span> (NSC):</text:p>
              <text:p text:style-name="handelingen_al">Eerst een brief van het kabine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irjam</text:span>
                  <text:span text:style-name="achternaam">Bikker</text:span>
               </text:span> (<text:span text:style-name="politiek">ChristenUnie</text:span>):</text:p>
          <text:section text:name="tekst_id1-2-1-91-2" text:style-name="handelingen_tekst">
            <text:section text:name="al-groep_id1-2-1-91-2-1" text:style-name="handelingen_al-groep">
              <text:p text:style-name="handelingen_al">Mevrouw <text:span text:style-name="nadrukvet">Bikker</text:span> (ChristenUnie):</text:p>
              <text:p text:style-name="handelingen_al">Er komen verschillende gelegenheden aan, dus nu geen steun, mede namens CDA en SGP.</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eke</text:span>
                  <text:span text:style-name="achternaam">Koekkoek</text:span>
               </text:span> (<text:span text:style-name="politiek">Volt</text:span>):</text:p>
          <text:section text:name="tekst_id1-2-1-92-2" text:style-name="handelingen_tekst">
            <text:section text:name="al-groep_id1-2-1-9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text:span>
                  <text:span text:style-name="achternaam">Paternotte</text:span>
               </text:span> (<text:span text:style-name="politiek">D66</text:span>):</text:p>
          <text:section text:name="tekst_id1-2-1-95-2" text:style-name="handelingen_tekst">
            <text:section text:name="al-groep_id1-2-1-95-2-1" text:style-name="handelingen_al-groep">
              <text:p text:style-name="handelingen_al">De heer <text:span text:style-name="nadrukvet">Paternotte</text:span> (D66):</text:p>
              <text:p text:style-name="handelingen_al">Voorzitter. Ik kijk even of de heer Veldkamp — hij zei: eerst een brief — bedoelt eerst een brief en dan een debat. Want ik hoorde hem niet zeggen …</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Nee, 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Het spijt me voor u.</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text:span>
                  <text:span text:style-name="achternaam">Paternotte</text:span>
               </text:span> (<text:span text:style-name="politiek">D66</text:span>):</text:p>
          <text:section text:name="tekst_id1-2-1-99-2" text:style-name="handelingen_tekst">
            <text:section text:name="al-groep_id1-2-1-99-2-1" text:style-name="handelingen_al-groep">
              <text:p text:style-name="handelingen_al">De heer <text:span text:style-name="nadrukvet">Paternotte</text:span> (D66):</text:p>
              <text:p text:style-name="handelingen_al">Voorzitter. Ik denk dat deze oorlog nog even doorgaat. Ik zet hem op de dertigledenlijst en hoop dat de partijen die het verzoek nu niet steunen, wel willen nadenken over hun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Bij dezen.</text:p>
              <text:p text:style-name="handelingen_al-groep_bottom"/>
            </text:section>
            <text:section text:name="al-groep_id1-2-1-100-2-2" text:style-name="handelingen_al-groep">
              <text:p text:style-name="handelingen_al">De heer Van Baarle van DEN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Voorzitter, dank u wel. Uit ambtelijke memo's blijkt dat ambtenaren en de minister zeer grote zorgen hebben overgedragen over het besluit van de Nederlandse regering om de financiële steun aan UNRWA, de hulporganisatie voor de Palestijnen, op te schorten en over de desastreuze gevolgen die dat kan hebben voor de humanitaire situatie. Desondanks heeft de Nederlandse regering dat gedaan. Mijn verzoek zou zijn om, indien er meer van dit soort achterliggende stukken zijn, die naar de Kamer te sturen, zodat we volledig kunnen reconstrueren hoe het besluit om de financiële steun aan UNRWA op te schorten tot stand is gekomen. Ik hoor graag een kabinetsreactie op het nieuwsbericht en houd daarover graag een debat met de minister van Buitenlandse Zaken en met de minister voor Buitenlandse Handel en Ontwikkelingssamenwerk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text:span>
                  <text:span text:style-name="achternaam">Paternotte</text:span>
               </text:span> (<text:span text:style-name="politiek">D66</text:span>):</text:p>
          <text:section text:name="tekst_id1-2-1-102-2" text:style-name="handelingen_tekst">
            <text:section text:name="al-groep_id1-2-1-102-2-1" text:style-name="handelingen_al-groep">
              <text:p text:style-name="handelingen_al">De heer <text:span text:style-name="nadrukvet">Paternotte</text:span> (D66):</text:p>
              <text:p text:style-name="handelingen_al">Voorzitter. Het kabinet heeft dit jaar wel flinke steun aan UNRWA overgemaakt, maar meer is nodig. Bovendien is het onacceptabel dat Israël de steunverlening voor UNRWA onmogelijk heeft gemaakt, dus daarom steun voor dit deba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Mevrouw <text:span text:style-name="nadrukvet">Kamminga</text:span> (VVD):</text:p>
              <text:p text:style-name="handelingen_al">Voorzitter. Voor halverwege juni staat er al een commissiedebat Humanitaire hulp gepland, dus dat lijkt me de snelste route. Geen steun voor een plenair deb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heer <text:span text:style-name="nadrukvet">Krul</text:span> (CDA):</text:p>
              <text:p text:style-name="handelingen_al">Voorzitter. Het informatieverzoek dat de heer Van Baarle doet, staat hem natuurlijk vrij, maar mede namens de ChristenUnie en de SGP geen steun voor het deb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hristine</text:span>
                  <text:span text:style-name="achternaam">Teunissen</text:span>
               </text:span> (<text:span text:style-name="politiek">PvdD</text:span>):</text:p>
          <text:section text:name="tekst_id1-2-1-105-2" text:style-name="handelingen_tekst">
            <text:section text:name="al-groep_id1-2-1-105-2-1" text:style-name="handelingen_al-groep">
              <text:p text:style-name="handelingen_al">Mevrouw <text:span text:style-name="nadrukvet">Teunissen</text:span> (PvdD):</text:p>
              <text:p text:style-name="handelingen_al">Voorzitter. Halverwege juni is te laat, want dan stopt de steun voor UNRWA. Dus heel veel steun voor dit deba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aspar</text:span>
                  <text:span text:style-name="achternaam">Veldkamp</text:span>
               </text:span> (<text:span text:style-name="politiek">NSC</text:span>):</text:p>
          <text:section text:name="tekst_id1-2-1-106-2" text:style-name="handelingen_tekst">
            <text:section text:name="al-groep_id1-2-1-106-2-1" text:style-name="handelingen_al-groep">
              <text:p text:style-name="handelingen_al">De heer <text:span text:style-name="nadrukvet">Veldkamp</text:span> (NSC):</text:p>
              <text:p text:style-name="handelingen_al">Geen steun. Dit kan worden betrokken bij het commissiedebat met de minister voor Buitenlandse Handel en Ontwikkelingssamenwerking op de 19d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gar</text:span>
                  <text:span text:style-name="achternaam">Mulder</text:span>
               </text:span> (<text:span text:style-name="politiek">PVV</text:span>):</text:p>
          <text:section text:name="tekst_id1-2-1-107-2" text:style-name="handelingen_tekst">
            <text:section text:name="al-groep_id1-2-1-10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text:span>
                  <text:span text:style-name="achternaam">Vermeer</text:span>
               </text:span> (<text:span text:style-name="politiek">BBB</text:span>):</text:p>
          <text:section text:name="tekst_id1-2-1-108-2" text:style-name="handelingen_tekst">
            <text:section text:name="al-groep_id1-2-1-108-2-1" text:style-name="handelingen_al-groep">
              <text:p text:style-name="handelingen_al">De heer <text:span text:style-name="nadrukvet">Vermeer</text:span> (BBB):</text:p>
              <text:p text:style-name="handelingen_al">Geen steun. Dit kan betrokken worden bij het commissiedebat Humanitaire hulp.</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Kati</text:span>
                  <text:span text:style-name="achternaam">Pir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iri</text:span> (GroenLinks-PvdA):</text:p>
              <text:p text:style-name="handelingen_al">Van harte steun, voorzitter. Ik wil namelijk juist de minister van Buitenlandse Zaken hierover horen, omdat zij duidelijk een andere opvatting heeft dan de minister voor Buitenlandse Handel en Ontwikkelingssamenwerking. Dus zeker 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Koekkoek</text:span>
               </text:span> (<text:span text:style-name="politiek">Volt</text:span>):</text:p>
          <text:section text:name="tekst_id1-2-1-110-2" text:style-name="handelingen_tekst">
            <text:section text:name="al-groep_id1-2-1-11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ndra</text:span>
                  <text:span text:style-name="achternaam">Beckerman</text:span>
               </text:span> (<text:span text:style-name="politiek">SP</text:span>):</text:p>
          <text:section text:name="tekst_id1-2-1-111-2" text:style-name="handelingen_tekst">
            <text:section text:name="al-groep_id1-2-1-111-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tephan</text:span>
                  <text:span text:style-name="achternaam">Baarle van</text:span>
               </text:span> (<text:span text:style-name="politiek">DENK</text:span>):</text:p>
          <text:section text:name="tekst_id1-2-1-113-2" text:style-name="handelingen_tekst">
            <text:section text:name="al-groep_id1-2-1-113-2-1" text:style-name="handelingen_al-groep">
              <text:p text:style-name="handelingen_al">De heer <text:span text:style-name="nadrukvet">Van Baarle</text:span> (DENK):</text:p>
              <text:p text:style-name="handelingen_al">Voorzitter. Ik zou het desondanks op de lijst van dertigledendebatten willen plaatsen. Als het sneller kan om dit te bespreken in de commissie, dan wel graag het verzoek aan het kabinet om voor het commissiedebat te voldoen aan het informatieverzoek, zodat we het debat dan wel goed op de inhoud kunnen voeren. Dan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Prima. Dat geleiden wij door.</text:p>
              <text:p text:style-name="handelingen_al-groep_bottom"/>
            </text:section>
            <text:section text:name="al-groep_id1-2-1-114-2-2" text:style-name="handelingen_al-groep">
              <text:p text:style-name="handelingen_al">Mevrouw Bromet, als voorzitter van de commissie voor Europese Za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Laura</text:span>
                  <text:span text:style-name="achternaam">Bromet</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Bromet</text:span> (GroenLinks-PvdA):</text:p>
              <text:p text:style-name="handelingen_al">Voorzitter, dat wilde ik net zeggen. Als voorzitter van de commissie voor Europese Zaken doe ik het verzoek om een debat te houden over de informele bijeenkomst van de EU-regeringsleiders op 17 juni 2024.</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Prima. Dat gaan we inplannen.</text:p>
              <text:p text:style-name="handelingen_al-groep_bottom"/>
            </text:section>
            <text:section text:name="al-groep_id1-2-1-116-2-2" text:style-name="handelingen_al-groep">
              <text:p text:style-name="handelingen_al">Mevrouw Mutluer van de fractie GroenLinks-PvdA.</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ongül</text:span>
                  <text:span text:style-name="achternaam">Mutluer</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Mutluer</text:span> (GroenLinks-PvdA):</text:p>
              <text:p text:style-name="handelingen_al">Dank u wel, voorzitter. Naar aanleiding van een aantal incidenten met personen met verward en onbegrepen gedrag zijn wij een parlementaire verkenning gestart. Dat doe ik als rapporteur samen met collega Michon-Derkzen. Op dit moment zijn we met de bevindingen en de eindrapportage bezig en die willen we straks aanbieden. Daarover willen wij een debat voeren met de ministers van JenV en VWS. Zij zijn nu bezig met een werkagenda, dus de inzichten en de bevindingen die wij als rapporteurs straks aanreiken, willen we nadat die zijn bediscussieerd laten meenemen in die werkagenda. Dus graag steun voor dat deba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Lilian</text:span>
                  <text:span text:style-name="achternaam">Helder</text:span>
               </text:span> (<text:span text:style-name="politiek">BBB</text:span>):</text:p>
          <text:section text:name="tekst_id1-2-1-118-2" text:style-name="handelingen_tekst">
            <text:section text:name="al-groep_id1-2-1-118-2-1" text:style-name="handelingen_al-groep">
              <text:p text:style-name="handelingen_al">Mevrouw <text:span text:style-name="nadrukvet">Helder</text:span> (BBB):</text:p>
              <text:p text:style-name="handelingen_al">Dit is wel verwarrend, want in de aankondiging stond iets heel anders. Daar stond namelijk dat het ging over een bericht in de NRC van 28 september 2023. Dit is een heel ander verzoek. Ik blijf eventjes bij wat ik mezelf voorgenomen had, namelijk dat ik blij ben met mijn aangenomen motie, die precies regelt dat de ggz eerst aan zet is en vervolgens de politie. De politie gaat alleen mee als er geweld dreigt. Ik wil graag de stand van zaken weten. De regering voert die motie gelukkig uit. Het wordt onderzocht. De stand van zaken wil ik graag betrekken bij het commissiedebat Politie. Als datgene wat nu gevraagd wordt en wat ik helemaal niet begrijp, doorgaat … Mevrouw Mutluer knikt nu eventjes, maar ze moet, als ze als rapporteur wil optreden, het verzoek kortsluiten. Dat doet ze immers namens ons allemaal. Ik wil er graag bij betrekken dat er een brief over kom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Zal ik mevrouw Mutluer even vragen om nogmaals haar aanvraag toe te lich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ngül</text:span>
                  <text:span text:style-name="achternaam">Mutluer</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Mutluer</text:span> (GroenLinks-PvdA):</text:p>
              <text:p text:style-name="handelingen_al">In het najaar is er een debat aangevraagd. Dat verzoek is in meerderheid aangenomen, maar vervolgens verlopen. In dezelfde procedurevergadering hebben we toen gezegd: we gaan eerst met elkaar een parlementaire verkenning uitvoeren. Daar is een akkoord op gegeven. We zijn met die parlementaire verkenning aan de slag gegaan, maar inmiddels is die debataanvraag verlopen. Dat was ook de reden om ook tijdens het rondetafelgesprek te zeggen dat er nog een debat komt. Maar dat moest dus wel opnieuw aangevraagd worden. Daarom sta ik hier mede namens mijn collega'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Het is dus eigenlijk een oude debataanvraag die verlopen is. En zo komt u bij een bericht uit september vorig jaar. Zijn we allemaal weer bij? De heer Sneller oo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Sneller</text:span>
               </text:span> (<text:span text:style-name="politiek">D66</text:span>):</text:p>
          <text:section text:name="tekst_id1-2-1-122-2" text:style-name="handelingen_tekst">
            <text:section text:name="al-groep_id1-2-1-122-2-1" text:style-name="handelingen_al-groep">
              <text:p text:style-name="handelingen_al">De heer <text:span text:style-name="nadrukvet">Sneller</text:span> (D66):</text:p>
              <text:p text:style-name="handelingen_al">Steun, voorzitt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We komen er w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eke</text:span>
                  <text:span text:style-name="achternaam">Koekkoek</text:span>
               </text:span> (<text:span text:style-name="politiek">Volt</text:span>):</text:p>
          <text:section text:name="tekst_id1-2-1-124-2" text:style-name="handelingen_tekst">
            <text:section text:name="al-groep_id1-2-1-12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ederik</text:span>
                  <text:span text:style-name="achternaam">Dijk van</text:span>
               </text:span> (<text:span text:style-name="politiek">SGP</text:span>):</text:p>
          <text:section text:name="tekst_id1-2-1-125-2" text:style-name="handelingen_tekst">
            <text:section text:name="al-groep_id1-2-1-125-2-1" text:style-name="handelingen_al-groep">
              <text:p text:style-name="handelingen_al">De heer <text:span text:style-name="nadrukvet">Diederik van Dijk</text:span> (SGP):</text:p>
              <text:p text:style-name="handelingen_al">Dank aan de rapporteurs voor het verrichte werk en steun, mede namens ChristenUnie en CD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ndra</text:span>
                  <text:span text:style-name="achternaam">Beckerman</text:span>
               </text:span> (<text:span text:style-name="politiek">SP</text:span>):</text:p>
          <text:section text:name="tekst_id1-2-1-126-2" text:style-name="handelingen_tekst">
            <text:section text:name="al-groep_id1-2-1-126-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Uitermark</text:span>
               </text:span> (<text:span text:style-name="politiek">NSC</text:span>):</text:p>
          <text:section text:name="tekst_id1-2-1-127-2" text:style-name="handelingen_tekst">
            <text:section text:name="al-groep_id1-2-1-127-2-1" text:style-name="handelingen_al-groep">
              <text:p text:style-name="handelingen_al">Mevrouw <text:span text:style-name="nadrukvet">Uitermark</text:span> (NSC):</text:p>
              <text:p text:style-name="handelingen_al">Ook 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Ismail</text:span>
                  <text:span text:style-name="achternaam">El Abassi</text:span>
               </text:span> (<text:span text:style-name="politiek">DENK</text:span>):</text:p>
          <text:section text:name="tekst_id1-2-1-128-2" text:style-name="handelingen_tekst">
            <text:section text:name="al-groep_id1-2-1-12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Michon-Derkzen</text:span>
               </text:span> (<text:span text:style-name="politiek">VVD</text:span>):</text:p>
          <text:section text:name="tekst_id1-2-1-129-2" text:style-name="handelingen_tekst">
            <text:section text:name="al-groep_id1-2-1-129-2-1" text:style-name="handelingen_al-groep">
              <text:p text:style-name="handelingen_al">Mevrouw <text:span text:style-name="nadrukvet">Michon-Derkzen</text:span> (VVD):</text:p>
              <text:p text:style-name="handelingen_al">Voorzitter. Als ik het goed begrijp, was het al mede namens mijn fractie, want ook wij zijn rapporteur van de verkenning. Voor de geschiedschrijving …</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Voor de eeuwighei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Ingrid</text:span>
                  <text:span text:style-name="achternaam">Michon-Derkzen</text:span>
               </text:span> (<text:span text:style-name="politiek">VVD</text:span>):</text:p>
          <text:section text:name="tekst_id1-2-1-131-2" text:style-name="handelingen_tekst">
            <text:section text:name="al-groep_id1-2-1-131-2-1" text:style-name="handelingen_al-groep">
              <text:p text:style-name="handelingen_al">Mevrouw <text:span text:style-name="nadrukvet">Michon-Derkzen</text:span> (VVD):</text:p>
              <text:p text:style-name="handelingen_al">… steu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Christine</text:span>
                  <text:span text:style-name="achternaam">Teunissen</text:span>
               </text:span> (<text:span text:style-name="politiek">PvdD</text:span>):</text:p>
          <text:section text:name="tekst_id1-2-1-132-2" text:style-name="handelingen_tekst">
            <text:section text:name="al-groep_id1-2-1-132-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ierry</text:span>
                  <text:span text:style-name="achternaam">Baudet</text:span>
               </text:span> (<text:span text:style-name="politiek">FVD</text:span>):</text:p>
          <text:section text:name="tekst_id1-2-1-133-2" text:style-name="handelingen_tekst">
            <text:section text:name="al-groep_id1-2-1-133-2-1" text:style-name="handelingen_al-groep">
              <text:p text:style-name="handelingen_al">De heer <text:span text:style-name="nadrukvet">Baudet</text:span> (FVD):</text:p>
              <text:p text:style-name="handelingen_al">Mevrouw Mutluer weet dat ik haar bijna altijd steun en ook op dit momen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ierry</text:span>
                  <text:span text:style-name="achternaam">Baudet</text:span>
               </text:span> (<text:span text:style-name="politiek">FVD</text:span>):</text:p>
          <text:section text:name="tekst_id1-2-1-134-2" text:style-name="handelingen_tekst">
            <text:section text:name="al-groep_id1-2-1-134-2-1" text:style-name="handelingen_al-groep">
              <text:p text:style-name="handelingen_al">De <text:span text:style-name="nadrukvet">voorzitter</text:span>:</text:p>
              <text:p text:style-name="handelingen_al">Mevrouw Helder in de herkansin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Lilian</text:span>
                  <text:span text:style-name="achternaam">Helder</text:span>
               </text:span> (<text:span text:style-name="politiek">BBB</text:span>):</text:p>
          <text:section text:name="tekst_id1-2-1-135-2" text:style-name="handelingen_tekst">
            <text:section text:name="al-groep_id1-2-1-135-2-1" text:style-name="handelingen_al-groep">
              <text:p text:style-name="handelingen_al">Mevrouw <text:span text:style-name="nadrukvet">Helder</text:span> (BBB):</text:p>
              <text:p text:style-name="handelingen_al">Nou, niet in de herkansing, want ik blijf bij wat ik net heb gezegd. Ik vind het een vreemde gang van zaken. Ik steunde het toen niet, maar goed, laat ik het nu dan wel doen. Het moet wel snel worden ingepland, want anders vervalt het weer en vallen we weer over elkaar heen. Ik wil het wel bij het commissiedebat Politie betrek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Er is een meerderheid. We plannen het in.</text:p>
              <text:p text:style-name="handelingen_al-groep_bottom"/>
            </text:section>
            <text:section text:name="al-groep_id1-2-1-136-2-2" text:style-name="handelingen_al-groep">
              <text:p text:style-name="handelingen_al">Inge van Dijk, CDA.</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e</text:span>
                  <text:span text:style-name="achternaam">Dijk van</text:span>
               </text:span> (<text:span text:style-name="politiek">CDA</text:span>):</text:p>
          <text:section text:name="tekst_id1-2-1-137-2" text:style-name="handelingen_tekst">
            <text:section text:name="al-groep_id1-2-1-137-2-1" text:style-name="handelingen_al-groep">
              <text:p text:style-name="handelingen_al">Mevrouw <text:span text:style-name="nadrukvet">Inge van Dijk</text:span> (CDA):</text:p>
              <text:p text:style-name="handelingen_al">Dank je wel, voorzitter. Enkele weken geleden is er een debataanvraag gedaan door de heer Omtzigt met betrekking tot de afhandeling van de toeslagenaffaire en de berichten in de krant over de verschillende herstelroutes en de onduidelijkheid die daarover is ontstaan. Die onduidelijkheid is niet minder geworden, maar de stukken die we hebben opgevraagd, zijn inmiddels wel binnengekomen. Wij denken dat het verstandig is om hier snel een debat over in te plann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We hebben nog maar een paar weken voor het zomerreces.</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e</text:span>
                  <text:span text:style-name="achternaam">Dijk van</text:span>
               </text:span> (<text:span text:style-name="politiek">CDA</text:span>):</text:p>
          <text:section text:name="tekst_id1-2-1-139-2" text:style-name="handelingen_tekst">
            <text:section text:name="al-groep_id1-2-1-139-2-1" text:style-name="handelingen_al-groep">
              <text:p text:style-name="handelingen_al">Mevrouw <text:span text:style-name="nadrukvet">Inge van Dijk</text:span> (CDA):</text:p>
              <text:p text:style-name="handelingen_al">Daarom.</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us ik wil echt een duidelijk afgetekende meerderheid zien die dit ook wi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Van der Lee</text:span> (GroenLinks-PvdA):</text:p>
              <text:p text:style-name="handelingen_al">De fractie GroenLinks-PvdA vindt het heel belangrijk dat dit debat voor de zomer plaatsvindt, dus van harte steun voor dit verzoe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oost</text:span>
                  <text:span text:style-name="achternaam">Sneller</text:span>
               </text:span> (<text:span text:style-name="politiek">D66</text:span>):</text:p>
          <text:section text:name="tekst_id1-2-1-142-2" text:style-name="handelingen_tekst">
            <text:section text:name="al-groep_id1-2-1-142-2-1" text:style-name="handelingen_al-groep">
              <text:p text:style-name="handelingen_al">De heer <text:span text:style-name="nadrukvet">Sneller</text:span> (D66):</text:p>
              <text:p text:style-name="handelingen_al">Alle beetjes helpen, voorzitter. Steu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irjam</text:span>
                  <text:span text:style-name="achternaam">Bikker</text:span>
               </text:span> (<text:span text:style-name="politiek">ChristenUnie</text:span>):</text:p>
          <text:section text:name="tekst_id1-2-1-143-2" text:style-name="handelingen_tekst">
            <text:section text:name="al-groep_id1-2-1-143-2-1" text:style-name="handelingen_al-groep">
              <text:p text:style-name="handelingen_al">Mevrouw <text:span text:style-name="nadrukvet">Bikker</text:span> (ChristenUnie):</text:p>
              <text:p text:style-name="handelingen_al">Mede namens de SGP: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Mevrouw <text:span text:style-name="nadrukvet">Kamminga</text:span> (VVD):</text:p>
              <text:p text:style-name="handelingen_al">Voorzitter, ook van harte steun, want volgens mij is het voor de gedupeerde ouders van groot belang dat zij helderheid krij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ieke</text:span>
                  <text:span text:style-name="achternaam">Koekkoek</text:span>
               </text:span> (<text:span text:style-name="politiek">Volt</text:span>):</text:p>
          <text:section text:name="tekst_id1-2-1-145-2" text:style-name="handelingen_tekst">
            <text:section text:name="al-groep_id1-2-1-14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andra</text:span>
                  <text:span text:style-name="achternaam">Beckerman</text:span>
               </text:span> (<text:span text:style-name="politiek">SP</text:span>):</text:p>
          <text:section text:name="tekst_id1-2-1-146-2" text:style-name="handelingen_tekst">
            <text:section text:name="al-groep_id1-2-1-146-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hristine</text:span>
                  <text:span text:style-name="achternaam">Teunissen</text:span>
               </text:span> (<text:span text:style-name="politiek">PvdD</text:span>):</text:p>
          <text:section text:name="tekst_id1-2-1-147-2" text:style-name="handelingen_tekst">
            <text:section text:name="al-groep_id1-2-1-14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text:span>
                  <text:span text:style-name="achternaam">Vermeer</text:span>
               </text:span> (<text:span text:style-name="politiek">BBB</text:span>):</text:p>
          <text:section text:name="tekst_id1-2-1-148-2" text:style-name="handelingen_tekst">
            <text:section text:name="al-groep_id1-2-1-148-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Omtzigt</text:span>
               </text:span> (<text:span text:style-name="politiek">NSC</text:span>):</text:p>
          <text:section text:name="tekst_id1-2-1-150-2" text:style-name="handelingen_tekst">
            <text:section text:name="al-groep_id1-2-1-150-2-1" text:style-name="handelingen_al-groep">
              <text:p text:style-name="handelingen_al">De heer <text:span text:style-name="nadrukvet">Omtzigt</text:span> (NSC):</text:p>
              <text:p text:style-name="handelingen_al">Voorzitter, natuurlijk steun voor dit debat. Ik wil ook graag een inschatting van de huidige staatssecretaris wat betreft hoelang het duurt voordat alle ouders geholpen zijn nu deze route stopgezet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dgar</text:span>
                  <text:span text:style-name="achternaam">Mulder</text:span>
               </text:span> (<text:span text:style-name="politiek">PVV</text:span>):</text:p>
          <text:section text:name="tekst_id1-2-1-151-2" text:style-name="handelingen_tekst">
            <text:section text:name="al-groep_id1-2-1-151-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U heeft een ferme meerderheid, mevrouw Van Dijk. We gaan het doen.</text:p>
              <text:p text:style-name="handelingen_al-groep_bottom"/>
            </text:section>
            <text:section text:name="al-groep_id1-2-1-152-2-2" text:style-name="handelingen_al-groep">
              <text:p text:style-name="handelingen_al">De laatste aanvraag is van de heer Dijk van de fractie van de SP, maar mevrouw Beckerman heeft corve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andra</text:span>
                  <text:span text:style-name="achternaam">Beckerman</text:span>
               </text:span> (<text:span text:style-name="politiek">SP</text:span>):</text:p>
          <text:section text:name="tekst_id1-2-1-153-2" text:style-name="handelingen_tekst">
            <text:section text:name="al-groep_id1-2-1-153-2-1" text:style-name="handelingen_al-groep">
              <text:p text:style-name="handelingen_al">Mevrouw <text:span text:style-name="nadrukvet">Beckerman</text:span> (SP):</text:p>
              <text:p text:style-name="handelingen_al">Zeker. Voorzitter. Vandaag bleek dat miljoenen — jazeker — Nederlanders jaarlijks te veel premie betalen voor hun zorgverzekering. Het gaat om 9 miljoen mensen. Verzekeraars belemmeren het voor mensen om over te stappen. Nou weten we natuurlijk dat er een commissiedebat Zorgverzekeringsstelsel staat, maar daar staat al heel veel op de agenda. We hebben het echt over veel geld voor mensen. Het kan anders en goedkoper. Daarom wil ik namens mijn collega Jimmy Dijk hier graag een debat over aanvra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Prima. We gaan kijken of daar een meerderheid voor i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hristine</text:span>
                  <text:span text:style-name="achternaam">Teunissen</text:span>
               </text:span> (<text:span text:style-name="politiek">PvdD</text:span>):</text:p>
          <text:section text:name="tekst_id1-2-1-155-2" text:style-name="handelingen_tekst">
            <text:section text:name="al-groep_id1-2-1-155-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Voorzitter. Wij denken dat dat toch beter bij dat commissiedebat kan, want dan is het ook sneller aan de orde. Dus geen steun, mede namens CDA en SGP.</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Judith</text:span>
                  <text:span text:style-name="achternaam">Tielen</text:span>
               </text:span> (<text:span text:style-name="politiek">VVD</text:span>):</text:p>
          <text:section text:name="tekst_id1-2-1-157-2" text:style-name="handelingen_tekst">
            <text:section text:name="al-groep_id1-2-1-157-2-1" text:style-name="handelingen_al-groep">
              <text:p text:style-name="handelingen_al">Mevrouw <text:span text:style-name="nadrukvet">Tielen</text:span> (VVD):</text:p>
              <text:p text:style-name="handelingen_al">Vooral omdat het commissiedebat al op 19 juni is. Dus geen steun voor een apart deba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ené</text:span>
                  <text:span text:style-name="achternaam">Claassen</text:span>
               </text:span> (<text:span text:style-name="politiek">PVV</text:span>):</text:p>
          <text:section text:name="tekst_id1-2-1-158-2" text:style-name="handelingen_tekst">
            <text:section text:name="al-groep_id1-2-1-158-2-1" text:style-name="handelingen_al-groep">
              <text:p text:style-name="handelingen_al">De heer <text:span text:style-name="nadrukvet">Claassen</text:span> (PVV):</text:p>
              <text:p text:style-name="handelingen_al">Heel belangrijk onderwerp. Het kan 19 juni.</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ngül</text:span>
                  <text:span text:style-name="achternaam">Mutluer</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Mutluer</text:span> (GroenLinks-PvdA):</text:p>
              <text:p text:style-name="handelingen_al">Ook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text:span>
                  <text:span text:style-name="achternaam">Paternotte</text:span>
               </text:span> (<text:span text:style-name="politiek">D66</text:span>):</text:p>
          <text:section text:name="tekst_id1-2-1-160-2" text:style-name="handelingen_tekst">
            <text:section text:name="al-groep_id1-2-1-160-2-1" text:style-name="handelingen_al-groep">
              <text:p text:style-name="handelingen_al">De heer <text:span text:style-name="nadrukvet">Paternotte</text:span> (D66):</text:p>
              <text:p text:style-name="handelingen_al">Ik sluit me aan bij mevrouw Bikk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Folkert</text:span>
                  <text:span text:style-name="achternaam">Idsinga</text:span>
               </text:span> (<text:span text:style-name="politiek">NSC</text:span>):</text:p>
          <text:section text:name="tekst_id1-2-1-161-2" text:style-name="handelingen_tekst">
            <text:section text:name="al-groep_id1-2-1-161-2-1" text:style-name="handelingen_al-groep">
              <text:p text:style-name="handelingen_al">De heer <text:span text:style-name="nadrukvet">Idsinga</text:span> (NSC):</text:p>
              <text:p text:style-name="handelingen_al">Bij het commissiedeba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El Abassi</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Van harte 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k</text:span>
                  <text:span text:style-name="achternaam">Vermeer</text:span>
               </text:span> (<text:span text:style-name="politiek">BBB</text:span>):</text:p>
          <text:section text:name="tekst_id1-2-1-163-2" text:style-name="handelingen_tekst">
            <text:section text:name="al-groep_id1-2-1-163-2-1" text:style-name="handelingen_al-groep">
              <text:p text:style-name="handelingen_al">De heer <text:span text:style-name="nadrukvet">Vermeer</text:span> (BBB):</text:p>
              <text:p text:style-name="handelingen_al">Bij het commissiedebat. Geen 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andra</text:span>
                  <text:span text:style-name="achternaam">Beckerman</text:span>
               </text:span> (<text:span text:style-name="politiek">SP</text:span>):</text:p>
          <text:section text:name="tekst_id1-2-1-165-2" text:style-name="handelingen_tekst">
            <text:section text:name="al-groep_id1-2-1-165-2-1" text:style-name="handelingen_al-groep">
              <text:p text:style-name="handelingen_al">Mevrouw <text:span text:style-name="nadrukvet">Beckerman</text:span> (SP):</text:p>
              <text:p text:style-name="handelingen_al">Helaas. Dank u wel.</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text:p>
              <text:p text:style-name="handelingen_al-groep_bottom"/>
            </text:section>
            <text:section text:name="al-groep_id1-2-1-166-2-2" text:style-name="handelingen_al-groep">
              <text:p text:style-name="handelingen_al">Tot zover de regeling van werkzaamheden. Ik schors vijf of tien minuten.</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6.47 uur tot 16.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4</meta:user-defined>
    <meta:user-defined meta:name="OVERHEIDop.handelingenItemNummer">33</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