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Emancipatie</text:p>
        <text:section text:name="onderwerp_id1-2-1-3" text:style-name="onderwerp">
          <text:section text:name="al-groep_id1-2-1-3-1" text:style-name="handelingen_al-groep">
            <text:p text:style-name="handelingen_al">Stemming motie Emancipa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Emancipa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Zeedijk over de kennis over overgangsklachten vergroten (<text:a xlink:href="kst-30420-400" xlink:type="simple">30420</text:a>, nr. <text:a xlink:href="kst-30420-400" xlink:type="simple">40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Zeedijk (<text:a xlink:href="kst-30420-400" xlink:type="simple">30420</text:a>, nr. <text:a xlink:href="kst-30420-400" xlink:type="simple">400</text:a>) is in die zin gewijzigd en nader gewijzigd dat zij thans is ondertekend door de leden Zeedijk en Tielen, en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uit recent onderzoek van Nappi blijkt dat 80% van de vrouwen op enig moment overgangsklachten ervaart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uit onderzoek van het RIVM onder werkende vrouwen blijkt dat 35% af en toe en 10% vaak beperkingen ervaart als gevolg van overgangsklachten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WOMEN Inc. in haar kosten-batenanalyse heeft becijferd dat 34% van het ziekteverzuim van vrouwen tussen de 45 en 60 jaar te wijten is aan overgangsklachten;</text:p>
              <text:p text:style-name="handelingen_al-groep_bottom"/>
            </text:section>
            <text:section text:name="al-groep_id1-2-1-5-2-7" text:style-name="handelingen_al-groep">
              <text:p text:style-name="handelingen_al">constaterende dat op het thema "overgang en taboe" vooral wordt ingezet op bewustwording en wat minder op kennis vergroten en oplossingen bieden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als onderdeel van het recent gestarte kennisprogramma voor vrouwspecifieke aandoeningen ook aandacht voor kennis vergroten en oplossingsrichtingen bieden voor overgangsklachten op te nemen;</text:p>
              <text:p text:style-name="handelingen_al-groep_bottom"/>
            </text:section>
            <text:section text:name="al-groep_id1-2-1-5-2-9" text:style-name="handelingen_al-groep">
              <text:p text:style-name="handelingen_al">verzoekt de regering het kennisprogramma onderdeel te maken van een nationale strategie voor vrouwengezondheid,</text:p>
              <text:p text:style-name="handelingen_al-groep_bottom"/>
            </text:section>
            <text:section text:name="al-groep_id1-2-1-5-2-10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0420-408" xlink:type="simple">408</text:a>, was nr. 400 (<text:a xlink:href="kst-30420-408" xlink:type="simple">30420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Zeedijk/Tielen (<text:a xlink:href="kst-30420-408" xlink:type="simple">30420</text:a>, nr. <text:a xlink:href="kst-30420-408" xlink:type="simple">408</text:a>, was nr. 400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JA21 voor deze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29</meta:user-defined>
    <meta:user-defined meta:name="DC.title">Stemming motie Emancip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420;400</meta:user-defined>
    <meta:user-defined meta:name="OVERHEIDop.behandeldDossier">30420;408</meta:user-defined>
    <meta:user-defined meta:name="OVERHEID.TaxonomieBeleidsagenda/OVERHEID.category">Onderwijs en wetenschap | Organisatie en beleid</meta:user-defined>
    <meta:user-defined meta:name="DCTERMS.W3CDTF/OVERHEIDop.datumVergadering">2024-06-04</meta:user-defined>
    <meta:user-defined meta:name="OVERHEIDop.handelingenItemNummer">29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