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Gewasbeschermingsmiddelen</text:p>
        <text:section text:name="onderwerp_id1-2-1-3" text:style-name="onderwerp">
          <text:section text:name="al-groep_id1-2-1-3-1" text:style-name="handelingen_al-groep">
            <text:p text:style-name="handelingen_al">Stemming motie Gewasbeschermingsmiddel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Gewasbeschermingsmidd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dt/Grinwis over de nodige stappen zetten om Parkinson voor 2025 aan te merken als beroepsziekte en te laten vallen onder de TSB (<text:a xlink:href="kst-27858-666" xlink:type="simple">27858</text:a>, nr. <text:a xlink:href="kst-27858-666" xlink:type="simple">6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Grinwis (<text:a xlink:href="kst-27858-666" xlink:type="simple">27858</text:a>, nr. <text:a xlink:href="kst-27858-666" xlink:type="simple">66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professioneel pesticidengebruik in verband wordt gebracht met de ziekte van Parkinson maar het RIVM-onderzoek dat hiernaar loopt nog jaren duurt;</text:p>
              <text:p text:style-name="handelingen_al-groep_bottom"/>
            </text:section>
            <text:section text:name="al-groep_id1-2-1-5-2-5" text:style-name="handelingen_al-groep">
              <text:p text:style-name="handelingen_al">constaterende dat in Duitsland, Italië en Frankrijk, na jaren onderzoek, Parkinson als beroepsziekte is aangewezen voor boeren;</text:p>
              <text:p text:style-name="handelingen_al-groep_bottom"/>
            </text:section>
            <text:section text:name="al-groep_id1-2-1-5-2-6" text:style-name="handelingen_al-groep">
              <text:p text:style-name="handelingen_al">van mening dat boeren die gewerkt hebben met goedgekeurde bestrijdingsmiddelenmiddelen geholpen dienen te worden als blijkt dat zij daardoor Parkinson hebben gekregen;</text:p>
              <text:p text:style-name="handelingen_al-groep_bottom"/>
            </text:section>
            <text:section text:name="al-groep_id1-2-1-5-2-7" text:style-name="handelingen_al-groep">
              <text:p text:style-name="handelingen_al">overwegende dat er een onafhankelijke commissie is die ziektes kwalificeert als beroepsziekten en er reeds een tegemoetkomingsregeling is opgezet voor stoffengerelateerde beroepsziekten (TSB);</text:p>
              <text:p text:style-name="handelingen_al-groep_bottom"/>
            </text:section>
            <text:section text:name="al-groep_id1-2-1-5-2-8" text:style-name="handelingen_al-groep">
              <text:p text:style-name="handelingen_al">overwegende dat er vanaf 2024 extra geld beschikbaar is in de TSB omdat er rekening is gehouden met een mogelijke uitbreiding van het aantal beroepsziekten; </text:p>
              <text:p text:style-name="handelingen_al-groep_bottom"/>
            </text:section>
            <text:section text:name="al-groep_id1-2-1-5-2-9" text:style-name="handelingen_al-groep">
              <text:p text:style-name="handelingen_al">verzoekt de regering om samen met de onafhankelijke commissie te bezien of Parkinson op korte termijn gekwalificeerd kan worden als beroepsziekte en deze te laten vallen onder de TSB,</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858-670" xlink:type="simple">670</text:a>, was nr. 666 (<text:a xlink:href="kst-27858-670" xlink:type="simple">2785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Podt/Grinwis (<text:a xlink:href="kst-27858-670" xlink:type="simple">27858</text:a>, nr. <text:a xlink:href="kst-27858-670" xlink:type="simple">670</text:a>, was nr. 666).</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FVD voor deze gewijzigde motie hebben gestemd en de leden van de overige fracties ertegen, zodat zij is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Mevrouw Pod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e-Marijke</text:span>
                  <text:span text:style-name="achternaam">Podt</text:span>
               </text:span> (<text:span text:style-name="politiek">D66</text:span>):</text:p>
          <text:section text:name="tekst_id1-2-1-9-2" text:style-name="handelingen_tekst">
            <text:section text:name="al-groep_id1-2-1-9-2-1" text:style-name="handelingen_al-groep">
              <text:p text:style-name="handelingen_al">Mevrouw <text:span text:style-name="nadrukvet">Podt</text:span> (D66):</text:p>
              <text:p text:style-name="handelingen_al">Voorzitter. Deze motie was ontraden. Ik weet niet precies hoe het op dit moment gaat, nu we een beetje in limbo zitten tussen twee kabinetten. Maar ik zou toch wel graag binnen twee weken een brief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zal het stenogram van dit deel van de vergadering doorgeleiden naar het kabinet en dan zien we wel wie er antwoord gee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28</meta:user-defined>
    <meta:user-defined meta:name="DC.title">Stemming motie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66</meta:user-defined>
    <meta:user-defined meta:name="OVERHEIDop.behandeldDossier">27858;670</meta:user-defined>
    <meta:user-defined meta:name="OVERHEID.TaxonomieBeleidsagenda/OVERHEID.category">Landbouw | Planten</meta:user-defined>
    <meta:user-defined meta:name="OVERHEID.TaxonomieBeleidsagenda/OVERHEID.category">Natuur en milieu | Organisatie en beleid</meta:user-defined>
    <meta:user-defined meta:name="DCTERMS.W3CDTF/OVERHEIDop.datumVergadering">2024-06-04</meta:user-defined>
    <meta:user-defined meta:name="OVERHEIDop.handelingenItemNummer">28</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