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Wet raadplegend referendum Nederlands EU-lidmaatschap</text:p>
        <text:section text:name="onderwerp_id1-2-1-3" text:style-name="onderwerp">
          <text:section text:name="al-groep_id1-2-1-3-1" text:style-name="handelingen_al-groep">
            <text:p text:style-name="handelingen_al">Stemming Wet raadplegend referendum Nederlands EU-lidmaatschap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<text:span text:style-name="nadrukvet">Voorstel van wet van het lid Van Houwelingen betreffende het houden van een raadplegend referendum over het Nederlandse lidmaatschap van de Europese Unie (Wet raadplegend referendum Nederlands EU-lidmaatschap) (</text:span><text:a xlink:href="dossier/36346" xlink:type="simple"><text:span text:style-name="nadrukvet">3634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FVD en de PVV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27</meta:user-defined>
    <meta:user-defined meta:name="DC.title">Stemming Wet raadplegend referendum Nederlands EU-lidmaat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46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DCTERMS.W3CDTF/OVERHEIDop.datumVergadering">2024-06-04</meta:user-defined>
    <meta:user-defined meta:name="OVERHEIDop.handelingenItemNummer">27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