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motie Uitvoering sociale zekerheid</text:p>
        <text:section text:name="onderwerp_id1-2-1-3" text:style-name="onderwerp">
          <text:section text:name="al-groep_id1-2-1-3-1" text:style-name="handelingen_al-groep">
            <text:p text:style-name="handelingen_al">Stemming motie Uitvoering sociale zekerh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Uitvoering sociale zeker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aatoug c.s. over de wetgeving ter ondersteuning van eenverdienersgezinnen naar de Kamer sturen zodra deze klaar is en uitspreken dat de Kamer deze stukken met voorrang behandelt (<text:a xlink:href="kst-26448-757" xlink:type="simple">26448</text:a>, nr. <text:a xlink:href="kst-26448-757" xlink:type="simple">75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aatoug c.s. (<text:a xlink:href="kst-26448-757" xlink:type="simple">26448</text:a>, nr. <text:a xlink:href="kst-26448-757" xlink:type="simple">75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0-25</meta:user-defined>
    <meta:user-defined meta:name="DC.title">Stemming motie Uitvoering sociale zek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0</meta:user-defined>
    <meta:user-defined meta:name="DCTERMS.W3CDTF/DCTERMS.issued">202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48;757</meta:user-defined>
    <meta:user-defined meta:name="OVERHEID.TaxonomieBeleidsagenda/OVERHEID.category">Sociale zekerheid | Organisatie en beleid</meta:user-defined>
    <meta:user-defined meta:name="DCTERMS.W3CDTF/OVERHEIDop.datumVergadering">2024-06-04</meta:user-defined>
    <meta:user-defined meta:name="OVERHEIDop.handelingenItemNummer">25</meta:user-defined>
    <meta:user-defined meta:name="OVERHEIDop.publicationIssue">8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