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Inburgering en integratie</text:p>
        <text:section text:name="onderwerp_id1-2-1-3" text:style-name="onderwerp">
          <text:section text:name="al-groep_id1-2-1-3-1" text:style-name="handelingen_al-groep">
            <text:p text:style-name="handelingen_al">Stemmingen moties Inburgering en integra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Inburgering en integra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amenga over ongeacht de status van wel of geen tijdelijke bescherming scenario's uitwerken ter bevordering van de integratie en inburgering van Oekraïense ontheemden in Nederland (<text:a xlink:href="kst-32824-417" xlink:type="simple">32824</text:a>, nr. <text:a xlink:href="kst-32824-417" xlink:type="simple">417</text:a>);</text:p>
              </text:list-item>
              <text:list-item text:style-override="id1-2-1-3-4-1-2">
                <text:number>-</text:number>
                <text:p text:style-name="handelingen_al">de motie-Flach c.s. over verkennen hoe meer aandacht voor de Holocaust onderdeel kan worden van de participatieverklaring (<text:a xlink:href="kst-32824-418" xlink:type="simple">32824</text:a>, nr. <text:a xlink:href="kst-32824-418" xlink:type="simple">418</text:a>);</text:p>
              </text:list-item>
              <text:list-item text:style-override="id1-2-1-3-4-1-3">
                <text:number>-</text:number>
                <text:p text:style-name="handelingen_al">de motie-Ergin over het borgen van de Werkagenda Voor een Inclusieve Arbeidsmarkt (<text:a xlink:href="kst-32824-419" xlink:type="simple">32824</text:a>, nr. <text:a xlink:href="kst-32824-419" xlink:type="simple">419</text:a>);</text:p>
              </text:list-item>
              <text:list-item text:style-override="id1-2-1-3-4-1-4">
                <text:number>-</text:number>
                <text:p text:style-name="handelingen_al">de motie-Ergin over het realiseren van een volwaardige, geaccrediteerde, bekostigde universitaire opleiding tot islamitisch geestelijke (<text:a xlink:href="kst-32824-421" xlink:type="simple">32824</text:a>, nr. <text:a xlink:href="kst-32824-421" xlink:type="simple">421</text:a>);</text:p>
              </text:list-item>
              <text:list-item text:style-override="id1-2-1-3-4-1-5">
                <text:number>-</text:number>
                <text:p text:style-name="handelingen_al">de motie-Koekkoek over het onderzoeken van de mogelijkheden om het concept van Plan Einstein zo snel mogelijk te implementeren op andere azc's (<text:a xlink:href="kst-32824-423" xlink:type="simple">32824</text:a>, nr. <text:a xlink:href="kst-32824-423" xlink:type="simple">423</text:a>);</text:p>
              </text:list-item>
              <text:list-item text:style-override="id1-2-1-3-4-1-6">
                <text:number>-</text:number>
                <text:p text:style-name="handelingen_al">de motie-Koekkoek over maatregelen nemen om de voorschool te stimuleren voor kinderen van arbeidsmigranten (<text:a xlink:href="kst-32824-424" xlink:type="simple">32824</text:a>, nr. <text:a xlink:href="kst-32824-424" xlink:type="simple">424</text:a>);</text:p>
              </text:list-item>
              <text:list-item text:style-override="id1-2-1-3-4-1-7">
                <text:number>-</text:number>
                <text:p text:style-name="handelingen_al">de motie-Becker c.s. over in alle gevallen een taaltoets eisen voor iemand mag naturaliseren, behoudens psychische of lichamelijke beperkingen (<text:a xlink:href="kst-32824-425" xlink:type="simple">32824</text:a>, nr. <text:a xlink:href="kst-32824-425" xlink:type="simple">425</text:a>);</text:p>
              </text:list-item>
              <text:list-item text:style-override="id1-2-1-3-4-1-8">
                <text:number>-</text:number>
                <text:p text:style-name="handelingen_al">de motie-Becker over een juridische definitie uitwerken van problematisch gedrag zodat erop gehandhaafd kan worden (<text:a xlink:href="kst-32824-427" xlink:type="simple">32824</text:a>, nr. <text:a xlink:href="kst-32824-427" xlink:type="simple">427</text:a>);</text:p>
              </text:list-item>
              <text:list-item text:style-override="id1-2-1-3-4-1-9">
                <text:number>-</text:number>
                <text:p text:style-name="handelingen_al">de motie-Ceder/Becker over met werkgeversorganisaties plannen maken ter bevordering van het beheersen van de Nederlandse taal door EU-arbeidsmigranten en niet-EU-expats (<text:a xlink:href="kst-32824-428" xlink:type="simple">32824</text:a>, nr. <text:a xlink:href="kst-32824-428" xlink:type="simple">4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Koekkoek stel ik voor haar motie (32824, nr. 424)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Ergin (<text:a xlink:href="kst-32824-421" xlink:type="simple">32824</text:a>, nr. <text:a xlink:href="kst-32824-421" xlink:type="simple">421</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voor de maatschappelijke positie van Nederlandse imams van belang is dat er een volwaardige universitaire opleiding komt tot islamitisch geestelijke;</text:p>
              <text:p text:style-name="handelingen_al-groep_bottom"/>
            </text:section>
            <text:section text:name="al-groep_id1-2-1-6-2-5" text:style-name="handelingen_al-groep">
              <text:p text:style-name="handelingen_al">overwegende dat de gesprekken ter realisatie van een opleiding tot islamitisch geestelijke onlangs zijn gestaakt, maar dat het van belang blijft om hierop in te blijven zetten;</text:p>
              <text:p text:style-name="handelingen_al-groep_bottom"/>
            </text:section>
            <text:section text:name="al-groep_id1-2-1-6-2-6" text:style-name="handelingen_al-groep">
              <text:p text:style-name="handelingen_al">verzoekt de regering om naar mogelijkheden te blijven zoeken om een volwaardige, geaccrediteerde, bekostigde opleiding tot islamitisch geestelijke te realiser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2824-431" xlink:type="simple">431</text:a>, was nr. 421 (<text:a xlink:href="kst-32824-431" xlink:type="simple">3282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Becker (<text:a xlink:href="kst-32824-427" xlink:type="simple">32824</text:a>, nr. <text:a xlink:href="kst-32824-427" xlink:type="simple">427</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de aangenomen motie-Becker (35228, nr. 8) stelde dat de regering de Taskforce problematisch gedrag en ongewenste buitenlandse financiering heeft opgericht om gemeenten te ondersteunen bij de aanpak van problematisch gedrag, maar dat deze geen juridische definitie van problematisch gedrag kent;</text:p>
              <text:p text:style-name="handelingen_al-groep_bottom"/>
            </text:section>
            <text:section text:name="al-groep_id1-2-1-7-2-5" text:style-name="handelingen_al-groep">
              <text:p text:style-name="handelingen_al">constaterende dat een juridische definitie van problematisch gedrag nog steeds ontbreekt;</text:p>
              <text:p text:style-name="handelingen_al-groep_bottom"/>
            </text:section>
            <text:section text:name="al-groep_id1-2-1-7-2-6" text:style-name="handelingen_al-groep">
              <text:p text:style-name="handelingen_al">overwegende dat burgemeesters, openbaar ministerie en de taskforce zonder een juridische definitie niet effectief kunnen ingrijpen bij excessen als gevolg van problematisch gedrag;</text:p>
              <text:p text:style-name="handelingen_al-groep_bottom"/>
            </text:section>
            <text:section text:name="al-groep_id1-2-1-7-2-7" text:style-name="handelingen_al-groep">
              <text:p text:style-name="handelingen_al">overwegende dat het advies van de landsadvocaat inzake informele scholing (31293 en 31289, nr. 653, bijlage 1) ruimte biedt voor een juridische definitie van problematisch gedrag;</text:p>
              <text:p text:style-name="handelingen_al-groep_bottom"/>
            </text:section>
            <text:section text:name="al-groep_id1-2-1-7-2-8" text:style-name="handelingen_al-groep">
              <text:p text:style-name="handelingen_al">verzoekt de regering om een juridische definitie van problematisch gedrag uit te werken die precies genoeg is om ingrijpen te rechtvaardigen zodat erop gehandhaafd kan worden,</text:p>
              <text:p text:style-name="handelingen_al-groep_bottom"/>
            </text:section>
            <text:section text:name="al-groep_id1-2-1-7-2-9"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2824-432" xlink:type="simple">432</text:a>, was nr. 427 (<text:a xlink:href="kst-32824-432" xlink:type="simple">32824</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Een stemverklaring van mevrouw Becker van de VVD. Het woord is aan haa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Bente</text:span>
                  <text:span text:style-name="achternaam">Becker</text:span>
               </text:span> (<text:span text:style-name="politiek">VVD</text:span>):</text:p>
          <text:section text:name="tekst_id1-2-1-9-2" text:style-name="handelingen_tekst">
            <text:section text:name="al-groep_id1-2-1-9-2-1" text:style-name="handelingen_al-groep">
              <text:p text:style-name="handelingen_al">Mevrouw <text:span text:style-name="nadrukvet">Becker</text:span> (VVD):</text:p>
              <text:p text:style-name="handelingen_al">Mijn stemverklaring gaat over de motie op stuk nr. 421 van het lid Ergin over het realiseren van een imamopleiding. Wij vinden het van groot belang dat imams die hier hun werk doen, daarbij de vrije waarden van onze rechtsstaat respecteren. Wij maken ons in dat kader al langer zorgen over de influx van imams uit onvrije landen die op dit moment plaats kan vinden zonder een arbeidsmarkttoets. In dat kader dienden wij eerder een motie in om het tot stand brengen van een imamopleiding hier te bevorderen. Daar staan wij ook nog steeds achter, maar wel in combinatie met het vervolgens strenger toetsen van imams die van buiten de EU naar Nederland willen komen. Dat is niet de agenda achter deze motie. Daarom steunen wij deze niet en zullen wij zelf met een motie komen tijdens het debat Arbeidsmigratie, die beide vraagt: én onderzoeken wat mogelijk is om een imamopleiding tot stand te brengen én de instroom van imams uit het buitenland op basis daarvan terugdringen. Deze stemverklaring leg ik mede af namens NSC en BBB.</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amenga (<text:a xlink:href="kst-32824-417" xlink:type="simple">32824</text:a>, nr. <text:a xlink:href="kst-32824-417" xlink:type="simple">41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Flach c.s. (<text:a xlink:href="kst-32824-418" xlink:type="simple">32824</text:a>, nr. <text:a xlink:href="kst-32824-418" xlink:type="simple">41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rgin (<text:a xlink:href="kst-32824-419" xlink:type="simple">32824</text:a>, nr. <text:a xlink:href="kst-32824-419" xlink:type="simple">41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gewijzigde motie-Ergin (<text:a xlink:href="kst-32824-431" xlink:type="simple">32824</text:a>, nr. <text:a xlink:href="kst-32824-431" xlink:type="simple">431</text:a>, was nr. 421).</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de PvdD, DENK, Volt, D66 en het CDA voor deze gewijzigd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Koekkoek (<text:a xlink:href="kst-32824-423" xlink:type="simple">32824</text:a>, nr. <text:a xlink:href="kst-32824-423" xlink:type="simple">423</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Becker c.s. (<text:a xlink:href="kst-32824-425" xlink:type="simple">32824</text:a>, nr. <text:a xlink:href="kst-32824-425" xlink:type="simple">42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gewijzigde motie-Becker (<text:a xlink:href="kst-32824-432" xlink:type="simple">32824</text:a>, nr. <text:a xlink:href="kst-32824-432" xlink:type="simple">432</text:a>, was nr. 427).</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NSC, de VVD, de ChristenUnie, de SGP, het CDA,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Ceder/Becker (<text:a xlink:href="kst-32824-428" xlink:type="simple">32824</text:a>, nr. <text:a xlink:href="kst-32824-428" xlink:type="simple">428</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0-24</meta:user-defined>
    <meta:user-defined meta:name="DC.title">Stemmingen moties Inburgering en inte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417</meta:user-defined>
    <meta:user-defined meta:name="OVERHEIDop.behandeldDossier">32824;418</meta:user-defined>
    <meta:user-defined meta:name="OVERHEIDop.behandeldDossier">32824;419</meta:user-defined>
    <meta:user-defined meta:name="OVERHEIDop.behandeldDossier">32824;421</meta:user-defined>
    <meta:user-defined meta:name="OVERHEIDop.behandeldDossier">32824;423</meta:user-defined>
    <meta:user-defined meta:name="OVERHEIDop.behandeldDossier">32824;424</meta:user-defined>
    <meta:user-defined meta:name="OVERHEIDop.behandeldDossier">32824;425</meta:user-defined>
    <meta:user-defined meta:name="OVERHEIDop.behandeldDossier">32824;427</meta:user-defined>
    <meta:user-defined meta:name="OVERHEIDop.behandeldDossier">32824;428</meta:user-defined>
    <meta:user-defined meta:name="OVERHEIDop.behandeldDossier">32824;424</meta:user-defined>
    <meta:user-defined meta:name="OVERHEIDop.behandeldDossier">32824;431</meta:user-defined>
    <meta:user-defined meta:name="OVERHEIDop.behandeldDossier">32824;432</meta:user-defined>
    <meta:user-defined meta:name="OVERHEID.TaxonomieBeleidsagenda/OVERHEID.category">Migratie en integratie | Organisatie en beleid</meta:user-defined>
    <meta:user-defined meta:name="OVERHEID.TaxonomieBeleidsagenda/OVERHEID.category">Migratie en integratie | Integratie</meta:user-defined>
    <meta:user-defined meta:name="DCTERMS.W3CDTF/OVERHEIDop.datumVergadering">2024-06-04</meta:user-defined>
    <meta:user-defined meta:name="OVERHEIDop.handelingenItemNummer">24</meta:user-defined>
    <meta:user-defined meta:name="OVERHEIDop.publicationIssue">80</meta:user-defined>
    <meta:user-defined meta:name="OVERHEIDop.publicationName">Handelingen</meta:user-defined>
    <meta:user-defined meta:name="OVERHEIDop.vergaderjaar">2023-2024</meta:user-defined>
    <meta:user-defined meta:name="OVERHEIDop.versieInformatie"/>
  </office:meta>
</office:document-meta>
</file>