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Kinderopvang</text:p>
        <text:section text:name="onderwerp_id1-2-1-3" text:style-name="onderwerp">
          <text:section text:name="al-groep_id1-2-1-3-1" text:style-name="handelingen_al-groep">
            <text:p text:style-name="handelingen_al">Stemming motie Kinderopvang</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Kinderopva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ajkowski/Van Oostenbruggen over kiezen voor variant 1 uit de Kamerbrief over de eerste tranche van ingroeipadmiddelen (<text:a xlink:href="kst-31322-535" xlink:type="simple">31322</text:a>, nr. <text:a xlink:href="kst-31322-535" xlink:type="simple">5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ajkowski/Van Oostenbruggen (<text:a xlink:href="kst-31322-535" xlink:type="simple">31322</text:a>, nr. <text:a xlink:href="kst-31322-535" xlink:type="simple">53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D66, NSC, de VVD, de ChristenUnie, de SGP,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23</meta:user-defined>
    <meta:user-defined meta:name="DC.title">Stemming motie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535</meta:user-defined>
    <meta:user-defined meta:name="OVERHEID.TaxonomieBeleidsagenda/OVERHEID.category">Sociale zekerheid | Gezin en kinderen</meta:user-defined>
    <meta:user-defined meta:name="DCTERMS.W3CDTF/OVERHEIDop.datumVergadering">2024-06-04</meta:user-defined>
    <meta:user-defined meta:name="OVERHEIDop.handelingenItemNummer">23</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