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Wijziging van de Wet kinderopvang om aanspraak op kinderopvangtoeslag mogelijk te maken voor Oekraïense ontheemden</text:p>
        <text:section text:name="onderwerp_id1-2-1-3" text:style-name="onderwerp">
          <text:section text:name="al-groep_id1-2-1-3-1" text:style-name="handelingen_al-groep">
            <text:p text:style-name="handelingen_al">Stemming motie Wijziging van de Wet kinderopvang om aanspraak op kinderopvangtoeslag mogelijk te maken voor Oekraïense ontheemd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 over bezien hoe Oekraïense pedagogische medewerkers zo snel mogelijk aan het werk kunnen om de tekorten in de kinderdagopvang te verminderen (<text:a xlink:href="kst-36241-10" xlink:type="simple">36241</text:a>, nr. <text:a xlink:href="kst-36241-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odt (<text:a xlink:href="kst-36241-10" xlink:type="simple">36241</text:a>, nr. <text:a xlink:href="kst-36241-10" xlink:type="simple">1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mededeling van de heer Kru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Ja, voorzitter, van dezelfde aard. Wij wensen ook voor het amendement-Van den Hil te hebben gestemd bij het vorige agendapun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el goed. Uw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22</meta:user-defined>
    <meta:user-defined meta:name="DC.title">Stemming motie Wijziging van de Wet kinderopvang om aanspraak op kinderopvangtoeslag mogelijk te maken voor Oekraïense ontheem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1;10</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06-04</meta:user-defined>
    <meta:user-defined meta:name="OVERHEIDop.handelingenItemNummer">22</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