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Wijziging van de Wet kinderopvang om aanspraak op kinderopvangtoeslag mogelijk te maken voor Oekraïense ontheemden</text:p>
        <text:section text:name="onderwerp_id1-2-1-3" text:style-name="onderwerp">
          <text:section text:name="al-groep_id1-2-1-3-1" text:style-name="handelingen_al-groep">
            <text:p text:style-name="handelingen_al">Stemmingen Wijziging van de Wet kinderopvang om aanspraak op kinderopvangtoeslag mogelijk te maken voor Oekraïense ontheemd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text:span><text:a xlink:href="dossier/36241" xlink:type="simple"><text:span text:style-name="nadrukvet">3624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0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den Hil (stuk nr. 7) tot het invoegen van een artikel I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 PvdD, DENK, Volt, D66, NSC, de VVD, de ChristenUnie, de SGP, het CDA, BBB, JA21, FVD en de PVV voor dit amendement hebben gestemd en de leden van de fractie van GroenLinks-PvdA ertegen, zodat het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wetsvoorstel, zoals op onderdelen gewijzigd door de aanneming van het amendement-Van den Hil (stuk nr. 7).</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en het CDA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0-21</meta:user-defined>
    <meta:user-defined meta:name="DC.title">Stemmingen Wijziging van de Wet kinderopvang om aanspraak op kinderopvangtoeslag mogelijk te maken voor Oekraïense ontheem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41</meta:user-defined>
    <meta:user-defined meta:name="OVERHEIDop.behandeldDossier">36241;7</meta:user-defined>
    <meta:user-defined meta:name="OVERHEID.TaxonomieBeleidsagenda/OVERHEID.category">Sociale zekerheid | Gezin en kinderen</meta:user-defined>
    <meta:user-defined meta:name="OVERHEID.TaxonomieBeleidsagenda/OVERHEID.category">Werk | Organisatie en beleid</meta:user-defined>
    <meta:user-defined meta:name="DCTERMS.W3CDTF/OVERHEIDop.datumVergadering">2024-06-04</meta:user-defined>
    <meta:user-defined meta:name="OVERHEIDop.handelingenItemNummer">21</meta:user-defined>
    <meta:user-defined meta:name="OVERHEIDop.publicationIssue">80</meta:user-defined>
    <meta:user-defined meta:name="OVERHEIDop.publicationName">Handelingen</meta:user-defined>
    <meta:user-defined meta:name="OVERHEIDop.vergaderjaar">2023-2024</meta:user-defined>
    <meta:user-defined meta:name="OVERHEIDop.versieInformatie"/>
  </office:meta>
</office:document-meta>
</file>