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en moties Participatiewet</text:p>
        <text:section text:name="onderwerp_id1-2-1-3" text:style-name="onderwerp">
          <text:section text:name="al-groep_id1-2-1-3-1" text:style-name="handelingen_al-groep">
            <text:p text:style-name="handelingen_al">Stemmingen moties Participatiewet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Participatiewet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Mohandis/Palmen over uitspreken dat de voorgenomen aanpassing van hardheden in de Participatiewet doorgang moet vinden (<text:a xlink:href="kst-34352-316" xlink:type="simple">34352</text:a>, nr. <text:a xlink:href="kst-34352-316" xlink:type="simple">316</text:a>);</text:p>
              </text:list-item>
              <text:list-item text:style-override="id1-2-1-3-4-1-2">
                <text:number>-</text:number>
                <text:p text:style-name="handelingen_al">de motie-Mohandis/Palmen over onderzoeken hoe inkomensondersteunende regelingen van gemeenten ambtshalve verstrekt kunnen worden (<text:a xlink:href="kst-34352-317" xlink:type="simple">34352</text:a>, nr. <text:a xlink:href="kst-34352-317" xlink:type="simple">317</text:a>);</text:p>
              </text:list-item>
              <text:list-item text:style-override="id1-2-1-3-4-1-3">
                <text:number>-</text:number>
                <text:p text:style-name="handelingen_al">de motie-Mohandis over samen met de sociale partners zorgen dat de cao Aan de slag vanaf 2025 rond komt (<text:a xlink:href="kst-34352-318" xlink:type="simple">34352</text:a>, nr. <text:a xlink:href="kst-34352-318" xlink:type="simple">318</text:a>);</text:p>
              </text:list-item>
              <text:list-item text:style-override="id1-2-1-3-4-1-4">
                <text:number>-</text:number>
                <text:p text:style-name="handelingen_al">de motie-Zeedijk/Mohandis over mogelijkheden onderzoeken om niet-gebruik van inkomensvoorzieningen tegen te gaan met automatische, geautomatiseerde en vooringevulde aanvragen (<text:a xlink:href="kst-34352-319" xlink:type="simple">34352</text:a>, nr. <text:a xlink:href="kst-34352-319" xlink:type="simple">31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0 me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Mohandis/Palmen (<text:a xlink:href="kst-34352-316" xlink:type="simple">34352</text:a>, nr. <text:a xlink:href="kst-34352-316" xlink:type="simple">316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BBB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Mohandis/Palmen (<text:a xlink:href="kst-34352-317" xlink:type="simple">34352</text:a>, nr. <text:a xlink:href="kst-34352-317" xlink:type="simple">317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 en het CDA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Mohandis (<text:a xlink:href="kst-34352-318" xlink:type="simple">34352</text:a>, nr. <text:a xlink:href="kst-34352-318" xlink:type="simple">318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e ChristenUnie en het CDA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Zeedijk/Mohandis (<text:a xlink:href="kst-34352-319" xlink:type="simple">34352</text:a>, nr. <text:a xlink:href="kst-34352-319" xlink:type="simple">319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0-20</meta:user-defined>
    <meta:user-defined meta:name="DC.title">Stemmingen moties Participatie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8-20</meta:user-defined>
    <meta:user-defined meta:name="DCTERMS.W3CDTF/DCTERMS.issued">2024-06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52;316</meta:user-defined>
    <meta:user-defined meta:name="OVERHEIDop.behandeldDossier">34352;317</meta:user-defined>
    <meta:user-defined meta:name="OVERHEIDop.behandeldDossier">34352;318</meta:user-defined>
    <meta:user-defined meta:name="OVERHEIDop.behandeldDossier">34352;319</meta:user-defined>
    <meta:user-defined meta:name="OVERHEID.TaxonomieBeleidsagenda/OVERHEID.category">Sociale zekerheid | Organisatie en beleid</meta:user-defined>
    <meta:user-defined meta:name="DCTERMS.W3CDTF/OVERHEIDop.datumVergadering">2024-06-04</meta:user-defined>
    <meta:user-defined meta:name="OVERHEIDop.handelingenItemNummer">20</meta:user-defined>
    <meta:user-defined meta:name="OVERHEIDop.publicationIssue">8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