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erantwoordingsdebat over het jaar 2023</text:p>
        <text:section text:name="onderwerp_id1-2-1-3" text:style-name="onderwerp">
          <text:section text:name="al-groep_id1-2-1-3-1" text:style-name="handelingen_al-groep">
            <text:p text:style-name="handelingen_al">Stemmingen moties Verantwoordingsdebat over het jaar 2023</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het Verantwoordingsdebat over het jaa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c.s. over uitspreken dat bij de uitwerking van het hoofdlijnenakkoord de doelen van beleid worden geëxpliciteerd (<text:a xlink:href="kst-36560-5" xlink:type="simple">36560</text:a>, nr. <text:a xlink:href="kst-36560-5" xlink:type="simple">5</text:a>);</text:p>
              </text:list-item>
              <text:list-item text:style-override="id1-2-1-3-4-1-2">
                <text:number>-</text:number>
                <text:p text:style-name="handelingen_al">de motie-Van der Lee c.s. over een plan voor uiteindelijk 100% naleving van artikel 3.1 Comptabiliteitswet in 2026 (<text:a xlink:href="kst-36560-6" xlink:type="simple">36560</text:a>, nr. <text:a xlink:href="kst-36560-6" xlink:type="simple">6</text:a>);</text:p>
              </text:list-item>
              <text:list-item text:style-override="id1-2-1-3-4-1-3">
                <text:number>-</text:number>
                <text:p text:style-name="handelingen_al">de motie-Sneller over in het eerstvolgende constituerende beraad afspraken maken over de regierol van de minister van Binnenlandse Zaken bij het inkoopbeheer (<text:a xlink:href="kst-36560-7" xlink:type="simple">36560</text:a>, nr. <text:a xlink:href="kst-36560-7" xlink:type="simple">7</text:a>);</text:p>
              </text:list-item>
              <text:list-item text:style-override="id1-2-1-3-4-1-4">
                <text:number>-</text:number>
                <text:p text:style-name="handelingen_al">de motie-Van Hijum c.s. over het Presidium verzoeken om onderzoek te doen naar versterking van de ondersteuning van het budgetrecht middels een bureau begroting en verantwoording (<text:a xlink:href="kst-36560-9" xlink:type="simple">36560</text:a>, nr. <text:a xlink:href="kst-36560-9" xlink:type="simple">9</text:a>);</text:p>
              </text:list-item>
              <text:list-item text:style-override="id1-2-1-3-4-1-5">
                <text:number>-</text:number>
                <text:p text:style-name="handelingen_al">de motie-Van Hijum/Inge van Dijk over een rijksbrede en structurele oplossing voor burgers en kleine ondernemers met meerdere schulden en een beperkte betaalcapaciteit (<text:a xlink:href="kst-36560-10" xlink:type="simple">36560</text:a>, nr. <text:a xlink:href="kst-36560-10" xlink:type="simple">10</text:a>);</text:p>
              </text:list-item>
              <text:list-item text:style-override="id1-2-1-3-4-1-6">
                <text:number>-</text:number>
                <text:p text:style-name="handelingen_al">de motie-Van Hijum over de Kamer informeren over de uitkomst van de EU-conformiteitsprocedure inzake de Nederlandse ELGF-uitgaven (<text:a xlink:href="kst-36560-11" xlink:type="simple">36560</text:a>, nr. <text:a xlink:href="kst-36560-11" xlink:type="simple">11</text:a>);</text:p>
              </text:list-item>
              <text:list-item text:style-override="id1-2-1-3-4-1-7">
                <text:number>-</text:number>
                <text:p text:style-name="handelingen_al">de motie-Inge van Dijk over het aan de Monitor Brede Welvaart toevoegen van een indicator "vestigingsklimaat" (<text:a xlink:href="kst-36560-12" xlink:type="simple">36560</text:a>, nr. <text:a xlink:href="kst-36560-12" xlink:type="simple">12</text:a>);</text:p>
              </text:list-item>
              <text:list-item text:style-override="id1-2-1-3-4-1-8">
                <text:number>-</text:number>
                <text:p text:style-name="handelingen_al">de motie-Vermeer over de structurele evaluatieagenda onderdeel maken van het proces rond de vaststelling van de rijksbegroting en het Financieel Jaarverslag van het Rijk (<text:a xlink:href="kst-36560-13" xlink:type="simple">36560</text:a>, nr. <text:a xlink:href="kst-36560-13" xlink:type="simple">13</text:a>);</text:p>
              </text:list-item>
              <text:list-item text:style-override="id1-2-1-3-4-1-9">
                <text:number>-</text:number>
                <text:p text:style-name="handelingen_al">de motie-Dijk over voldoen aan de Roemernorm voor externe inhuur (<text:a xlink:href="kst-36560-14" xlink:type="simple">36560</text:a>, nr. <text:a xlink:href="kst-36560-14" xlink:type="simple">14</text:a>);</text:p>
              </text:list-item>
              <text:list-item text:style-override="id1-2-1-3-4-1-10">
                <text:number>-</text:number>
                <text:p text:style-name="handelingen_al">de motie-Dijk over een aanpak uitwerken om het probleem van stapelfacturen voor eigen bijdragen zo snel mogelijk op te lossen (<text:a xlink:href="kst-36560-15" xlink:type="simple">36560</text:a>, nr. <text:a xlink:href="kst-36560-15" xlink:type="simple">15</text:a>);</text:p>
              </text:list-item>
              <text:list-item text:style-override="id1-2-1-3-4-1-11">
                <text:number>-</text:number>
                <text:p text:style-name="handelingen_al">de motie-Eerdmans/Flach over in het Financieel Jaarverslag van het Rijk percentages en kleurcodes gebruiken ter duiding van resultaten (<text:a xlink:href="kst-36560-16" xlink:type="simple">36560</text:a>, nr. <text:a xlink:href="kst-36560-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Lee c.s. (<text:a xlink:href="kst-36560-6" xlink:type="simple">36560</text:a>, nr. <text:a xlink:href="kst-36560-6" xlink:type="simple">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artikel 3.1 Comptabiliteitswet, dat voorschrijft dat beleidsvoorstellen van de regering een toelichting bevatten op onder andere financiële gevolgen, doeltreffendheid en doelmatigheid, beperkt wordt nageleefd door departementen;</text:p>
              <text:p text:style-name="handelingen_al-groep_bottom"/>
            </text:section>
            <text:section text:name="al-groep_id1-2-1-5-2-5" text:style-name="handelingen_al-groep">
              <text:p text:style-name="handelingen_al">van mening dat naleving van dit artikel cruciaal is voor het controlerende werk van de Tweede Kamer;</text:p>
              <text:p text:style-name="handelingen_al-groep_bottom"/>
            </text:section>
            <text:section text:name="al-groep_id1-2-1-5-2-6" text:style-name="handelingen_al-groep">
              <text:p text:style-name="handelingen_al">verzoekt de regering een plan op te stellen waardoor de naleving van dit artikel wordt vergroot en volgend jaar minstens 60% bereikt,</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60-21" xlink:type="simple">21</text:a>, was nr. 6 (<text:a xlink:href="kst-36560-21" xlink:type="simple">3656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Hijum c.s. (<text:a xlink:href="kst-36560-9" xlink:type="simple">36560</text:a>, nr. <text:a xlink:href="kst-36560-9" xlink:type="simple">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rol van de Kamer bij het voorbereiden en evalueren van de rijksbegroting in vergelijking met andere landen beperkt is;</text:p>
              <text:p text:style-name="handelingen_al-groep_bottom"/>
            </text:section>
            <text:section text:name="al-groep_id1-2-1-6-2-5" text:style-name="handelingen_al-groep">
              <text:p text:style-name="handelingen_al">overwegende dat er voor de (mede)wetgevende taak van de Kamer een Bureau Wetgeving is, maar dat de Kamer niet beschikt over een specifiek Bureau Begroting en Verantwoording ter ondersteuning van het budgetrecht;</text:p>
              <text:p text:style-name="handelingen_al-groep_bottom"/>
            </text:section>
            <text:section text:name="al-groep_id1-2-1-6-2-6" text:style-name="handelingen_al-groep">
              <text:p text:style-name="handelingen_al">overwegende dat een Bureau Begroting en Verantwoording, naar voorbeeld van het Congressional Budget Officein de Verenigde Staten, het budgetrecht van de Kamer kan versterken met onafhankelijke analyses van de doeltreffendheid en doelmatigheid van uitgaven en inkomsten;</text:p>
              <text:p text:style-name="handelingen_al-groep_bottom"/>
            </text:section>
            <text:section text:name="al-groep_id1-2-1-6-2-7" text:style-name="handelingen_al-groep">
              <text:p text:style-name="handelingen_al">overwegende dat de minister van Financiën een onderzoek in gang heeft gezet naar de rolverdeling in het controlebestel, waarvan de uitkomsten eind dit jaar worden verwacht;</text:p>
              <text:p text:style-name="handelingen_al-groep_bottom"/>
            </text:section>
            <text:section text:name="al-groep_id1-2-1-6-2-8" text:style-name="handelingen_al-groep">
              <text:p text:style-name="handelingen_al">verzoekt het Presidium om te onderzoeken of en hoe de ondersteuning van het budgetrecht van de Tweede Kamer versterkt kan worden met een Bureau Begroting en Verantwoording,</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560-22" xlink:type="simple">22</text:a>, was nr. 9 (<text:a xlink:href="kst-36560-22" xlink:type="simple">3656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an Hijum/Inge van Dijk (<text:a xlink:href="kst-36560-10" xlink:type="simple">36560</text:a>, nr. <text:a xlink:href="kst-36560-10" xlink:type="simple">10</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burgers door een samenloop van verschillende betalingsregelingen van publieke en/of private schuldeisers onder het bestaansminimum terecht kunnen komen;</text:p>
              <text:p text:style-name="handelingen_al-groep_bottom"/>
            </text:section>
            <text:section text:name="al-groep_id1-2-1-7-2-5" text:style-name="handelingen_al-groep">
              <text:p text:style-name="handelingen_al">overwegende dat de Algemene Rekenkamer concludeert dat onder meer de Belastingdienst het bestaansminimum van burgers nog onvoldoende beschermt in situaties van meerdere schulden bij publieke en/of private partijen;</text:p>
              <text:p text:style-name="handelingen_al-groep_bottom"/>
            </text:section>
            <text:section text:name="al-groep_id1-2-1-7-2-6" text:style-name="handelingen_al-groep">
              <text:p text:style-name="handelingen_al">verzoekt de regering om een rijksbrede en structurele oplossing in kaart te brengen voor burgers en kleine ondernemers met meerdere schulden en een beperkte betaalcapaciteit,</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560-23" xlink:type="simple">23</text:a>, was nr. 10 (<text:a xlink:href="kst-36560-23" xlink:type="simple">3656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Vermeer (<text:a xlink:href="kst-36560-13" xlink:type="simple">36560</text:a>, nr. <text:a xlink:href="kst-36560-13" xlink:type="simple">13</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commissie Rijksuitgaven en de Algemene Rekenkamer een voorstel hebben uitgewerkt voor een structurele evaluatieagenda waarmee het parlement de inkomsten en uitgaven periodiek en stapsgewijs doorlicht, mede op basis van de motie-Van Vroonhoven/Vermeer;</text:p>
              <text:p text:style-name="handelingen_al-groep_bottom"/>
            </text:section>
            <text:section text:name="al-groep_id1-2-1-8-2-5" text:style-name="handelingen_al-groep">
              <text:p text:style-name="handelingen_al">verzoekt de regering om de voorgestelde werkwijze onderdeel te maken van het proces rond de vaststelling van de rijksbegroting en het Financieel Jaarverslag van het Rijk,</text:p>
              <text:p text:style-name="handelingen_al-groep_bottom"/>
            </text:section>
            <text:section text:name="al-groep_id1-2-1-8-2-6"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560-24" xlink:type="simple">24</text:a>, was nr. 13 (<text:a xlink:href="kst-36560-24" xlink:type="simple">3656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Dijk (<text:a xlink:href="kst-36560-15" xlink:type="simple">36560</text:a>, nr. <text:a xlink:href="kst-36560-15" xlink:type="simple">15</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de Algemene Rekenkamer aangeeft dat bij de Wmo en Wlz bijna een op de drie mensen die eigen bijdragen betalen wordt geconfronteerd met stapelfacturen;</text:p>
              <text:p text:style-name="handelingen_al-groep_bottom"/>
            </text:section>
            <text:section text:name="al-groep_id1-2-1-9-2-5" text:style-name="handelingen_al-groep">
              <text:p text:style-name="handelingen_al">constaterende dat de Nationale ombudsman ook in meerdere rapporten heeft aangegeven hier veel klachten over te ontvangen;</text:p>
              <text:p text:style-name="handelingen_al-groep_bottom"/>
            </text:section>
            <text:section text:name="al-groep_id1-2-1-9-2-6" text:style-name="handelingen_al-groep">
              <text:p text:style-name="handelingen_al">overwegende dat deze mensen vaak juist extra hulp kunnen gebruiken in plaats van verdere administratieve lasten en financiële druk vanuit instituten;</text:p>
              <text:p text:style-name="handelingen_al-groep_bottom"/>
            </text:section>
            <text:section text:name="al-groep_id1-2-1-9-2-7" text:style-name="handelingen_al-groep">
              <text:p text:style-name="handelingen_al">verzoekt de regering mogelijke aanpakken in kaart te brengen waardoor dit probleem zo snel mogelijk kan worden opgelost, en de Kamer hierover te informeren,</text:p>
              <text:p text:style-name="handelingen_al-groep_bottom"/>
            </text:section>
            <text:section text:name="al-groep_id1-2-1-9-2-8"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Zij krijgt nr. <text:a xlink:href="kst-36560-25" xlink:type="simple">25</text:a>, was nr. 15 (<text:a xlink:href="kst-36560-25" xlink:type="simple">36560</text:a>).</text:p>
            <text:p text:style-name="handelingen_al-groep_bottom"/>
          </text:section>
          <text:section text:name="al-groep_id1-2-1-9-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Lee c.s. (<text:a xlink:href="kst-36560-5" xlink:type="simple">36560</text:a>, nr. <text:a xlink:href="kst-36560-5" xlink:type="simple">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Van der Lee c.s. (<text:a xlink:href="kst-36560-21" xlink:type="simple">36560</text:a>, nr. <text:a xlink:href="kst-36560-21" xlink:type="simple">21</text:a>, was nr. 6).</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Sneller (<text:a xlink:href="kst-36560-7" xlink:type="simple">36560</text:a>, nr. <text:a xlink:href="kst-36560-7" xlink:type="simple">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Van Hijum c.s. (<text:a xlink:href="kst-36560-22" xlink:type="simple">36560</text:a>, nr. <text:a xlink:href="kst-36560-22" xlink:type="simple">22</text:a>, was nr. 9).</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PvdD, DENK, NSC, de VVD,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Van Hijum/Inge van Dijk (<text:a xlink:href="kst-36560-23" xlink:type="simple">36560</text:a>, nr. <text:a xlink:href="kst-36560-23" xlink:type="simple">23</text:a>, was nr. 10).</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Hijum (<text:a xlink:href="kst-36560-11" xlink:type="simple">36560</text:a>, nr. <text:a xlink:href="kst-36560-11" xlink:type="simple">1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Inge van Dijk (<text:a xlink:href="kst-36560-12" xlink:type="simple">36560</text:a>, nr. <text:a xlink:href="kst-36560-12" xlink:type="simple">1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NK, Volt, NSC, de VVD,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Vermeer (<text:a xlink:href="kst-36560-24" xlink:type="simple">36560</text:a>, nr. <text:a xlink:href="kst-36560-24" xlink:type="simple">24</text:a>, was nr. 13).</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ijk (<text:a xlink:href="kst-36560-14" xlink:type="simple">36560</text:a>, nr. <text:a xlink:href="kst-36560-14" xlink:type="simple">1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Dijk (<text:a xlink:href="kst-36560-25" xlink:type="simple">36560</text:a>, nr. <text:a xlink:href="kst-36560-25" xlink:type="simple">25</text:a>, was nr. 15).</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Eerdmans/Flach (<text:a xlink:href="kst-36560-16" xlink:type="simple">36560</text:a>, nr. <text:a xlink:href="kst-36560-16" xlink:type="simple">1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Er zijn tal van mededelingen. We beginnen bij de heer Krul van het CD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Voorzitter, het CDA wenst tegen de motie op stuk nr. 5 (36560) te hebben gestem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el goed. Ik zal uw opmerking in de Handelingen laten opnemen. De heer Van der Le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Van der Lee</text:span> (GroenLinks-PvdA):</text:p>
              <text:p text:style-name="handelingen_al">De motie op stuk nr. 6 was ontraden en ze is toch aangenomen. Daar ben ik blij mee. Ik hoor graag van het kabinet hoe het die motie gaat uitvo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18</meta:user-defined>
    <meta:user-defined meta:name="DC.title">Stemmingen moties Verantwoordingsdebat over het jaa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0;5</meta:user-defined>
    <meta:user-defined meta:name="OVERHEIDop.behandeldDossier">36560;6</meta:user-defined>
    <meta:user-defined meta:name="OVERHEIDop.behandeldDossier">36560;7</meta:user-defined>
    <meta:user-defined meta:name="OVERHEIDop.behandeldDossier">36560;9</meta:user-defined>
    <meta:user-defined meta:name="OVERHEIDop.behandeldDossier">36560;10</meta:user-defined>
    <meta:user-defined meta:name="OVERHEIDop.behandeldDossier">36560;11</meta:user-defined>
    <meta:user-defined meta:name="OVERHEIDop.behandeldDossier">36560;12</meta:user-defined>
    <meta:user-defined meta:name="OVERHEIDop.behandeldDossier">36560;13</meta:user-defined>
    <meta:user-defined meta:name="OVERHEIDop.behandeldDossier">36560;14</meta:user-defined>
    <meta:user-defined meta:name="OVERHEIDop.behandeldDossier">36560;15</meta:user-defined>
    <meta:user-defined meta:name="OVERHEIDop.behandeldDossier">36560;16</meta:user-defined>
    <meta:user-defined meta:name="OVERHEIDop.behandeldDossier">36560;21</meta:user-defined>
    <meta:user-defined meta:name="OVERHEIDop.behandeldDossier">36560;22</meta:user-defined>
    <meta:user-defined meta:name="OVERHEIDop.behandeldDossier">36560;23</meta:user-defined>
    <meta:user-defined meta:name="OVERHEIDop.behandeldDossier">36560;24</meta:user-defined>
    <meta:user-defined meta:name="OVERHEIDop.behandeldDossier">36560;25</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4-06-04</meta:user-defined>
    <meta:user-defined meta:name="OVERHEIDop.handelingenItemNummer">18</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