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Wijkverpleging</text:p>
        <text:section text:name="onderwerp_id1-2-1-3" text:style-name="onderwerp">
          <text:section text:name="al-groep_id1-2-1-3-1" text:style-name="handelingen_al-groep">
            <text:p text:style-name="handelingen_al">Stemmingen moties Wijkverpleg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Wijkverpleging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ermans/Paulusma over verkennen of en hoe palliatieve en levenseindezorg een structurele plek kan krijgen binnen bestaande zorgopleidingen (<text:a xlink:href="kst-29509-77" xlink:type="simple">29509</text:a>, nr. <text:a xlink:href="kst-29509-77" xlink:type="simple">77</text:a>);</text:p>
              </text:list-item>
              <text:list-item text:style-override="id1-2-1-3-4-1-2">
                <text:number>-</text:number>
                <text:p text:style-name="handelingen_al">de motie-Dobbe over een brede aanpak van de problemen met de levering van hulpmiddelen (<text:a xlink:href="kst-29509-78" xlink:type="simple">29509</text:a>, nr. <text:a xlink:href="kst-29509-78" xlink:type="simple">78</text:a>);</text:p>
              </text:list-item>
              <text:list-item text:style-override="id1-2-1-3-4-1-3">
                <text:number>-</text:number>
                <text:p text:style-name="handelingen_al">de motie-Slagt-Tichelman over regelen dat wijkverpleegkundigen zonder tussenkomst van de huisarts medische hulpmiddelen en spoedhulpmiddelen kunnen aanvragen (<text:a xlink:href="kst-29509-79" xlink:type="simple">29509</text:a>, nr. <text:a xlink:href="kst-29509-79" xlink:type="simple">79</text:a>);</text:p>
              </text:list-item>
              <text:list-item text:style-override="id1-2-1-3-4-1-4">
                <text:number>-</text:number>
                <text:p text:style-name="handelingen_al">de motie-Joseph/Agema over cliëntprofielen niet verplicht stellen zolang er geen bewijsvoering is voor verbetering van zorg (<text:a xlink:href="kst-29509-80" xlink:type="simple">29509</text:a>, nr. <text:a xlink:href="kst-29509-80" xlink:type="simple">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me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Slagt-Tichelman (29509, nr. 79) is in die zin gewijzigd dat zij thans is ondertekend door de leden Slagt-Tichelman en Joseph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29509-81" xlink:type="simple">81</text:a>, was nr. 79 (<text:a xlink:href="kst-29509-81" xlink:type="simple">29509</text:a>).</text:p>
            <text:p text:style-name="handelingen_al-groep_bottom"/>
          </text:section>
          <text:section text:name="al-groep_id1-2-1-5-3" text:style-name="handelingen_al-groep">
            <text:p text:style-name="handelingen_al">Ik stel vast dat wij nu over deze gewijzigde motie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Hermans/Paulusma (<text:a xlink:href="kst-29509-77" xlink:type="simple">29509</text:a>, nr. <text:a xlink:href="kst-29509-77" xlink:type="simple">77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Dobbe (<text:a xlink:href="kst-29509-78" xlink:type="simple">29509</text:a>, nr. <text:a xlink:href="kst-29509-78" xlink:type="simple">78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gewijzigde motie-Slagt-Tichelman/Joseph (<text:a xlink:href="kst-29509-81" xlink:type="simple">29509</text:a>, nr. <text:a xlink:href="kst-29509-81" xlink:type="simple">81</text:a>, was nr. 79)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het CDA, BBB, JA21, FVD en de PVV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Joseph/Agema (<text:a xlink:href="kst-29509-80" xlink:type="simple">29509</text:a>, nr. <text:a xlink:href="kst-29509-80" xlink:type="simple">80</text:a>)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VVD, de ChristenUnie, de SGP, het CDA, BBB, JA21, FVD en de PVV voor deze motie hebben gestemd en de leden van de fractie van D66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16</meta:user-defined>
    <meta:user-defined meta:name="DC.title">Stemmingen moties Wijkverple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09;77</meta:user-defined>
    <meta:user-defined meta:name="OVERHEIDop.behandeldDossier">29509;78</meta:user-defined>
    <meta:user-defined meta:name="OVERHEIDop.behandeldDossier">29509;79</meta:user-defined>
    <meta:user-defined meta:name="OVERHEIDop.behandeldDossier">29509;80</meta:user-defined>
    <meta:user-defined meta:name="OVERHEIDop.behandeldDossier">29509;81</meta:user-defined>
    <meta:user-defined meta:name="OVERHEID.TaxonomieBeleidsagenda/OVERHEID.category">Zorg en gezondheid | Organisatie en beleid</meta:user-defined>
    <meta:user-defined meta:name="DCTERMS.W3CDTF/OVERHEIDop.datumVergadering">2024-06-04</meta:user-defined>
    <meta:user-defined meta:name="OVERHEIDop.handelingenItemNummer">16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