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itiatiefnota van de leden Ellian en Bikker over de aanpak van antisemitisme</text:p>
        <text:section text:name="onderwerp_id1-2-1-3" text:style-name="onderwerp">
          <text:section text:name="al-groep_id1-2-1-3-1" text:style-name="handelingen_al-groep">
            <text:p text:style-name="handelingen_al">Stemmingen moties Initiatiefnota van de leden Ellian en Bikker over de aanpak van antisemitisme</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itiatiefnota van de leden Ellian en Bikker over de aanpak van antisemitisme - de volgende sta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iederik van Dijk c.s. over verkennen hoe in het kader van het Nationaal Plan Holocausteducatie mogelijk gemaakt kan worden dat scholen gratis het Holocaustmuseum kunnen bezoeken (<text:a xlink:href="kst-36272-6" xlink:type="simple">36272</text:a>, nr. <text:a xlink:href="kst-36272-6" xlink:type="simple">6</text:a>);</text:p>
              </text:list-item>
              <text:list-item text:style-override="id1-2-1-3-4-1-2">
                <text:number>-</text:number>
                <text:p text:style-name="handelingen_al">de motie-Diederik van Dijk over er bij instellingen voor hoger onderwijs op aandringen niet onder druk de banden met Israëlische instellingen te verbreken (<text:a xlink:href="kst-36272-7" xlink:type="simple">36272</text:a>, nr. <text:a xlink:href="kst-36272-7" xlink:type="simple">7</text:a>);</text:p>
              </text:list-item>
              <text:list-item text:style-override="id1-2-1-3-4-1-3">
                <text:number>-</text:number>
                <text:p text:style-name="handelingen_al">de motie-Becker/Ceder over de voorstellen en beslispunten uit de initiatiefnota overnemen en uitvoeren en de Kamer met Prinsjesdag informeren over de voortgang (<text:a xlink:href="kst-36272-8" xlink:type="simple">36272</text:a>, nr. <text:a xlink:href="kst-36272-8" xlink:type="simple">8</text:a>);</text:p>
              </text:list-item>
              <text:list-item text:style-override="id1-2-1-3-4-1-4">
                <text:number>-</text:number>
                <text:p text:style-name="handelingen_al">de motie-Becker over in kaart brengen welke juridische mogelijkheden er zijn en verder ontwikkeld kunnen worden om tijdig in te kunnen grijpen bij organisaties die onvrij en antisemitisch gedachtegoed verspreiden (<text:a xlink:href="kst-36272-9" xlink:type="simple">36272</text:a>, nr. <text:a xlink:href="kst-36272-9" xlink:type="simple">9</text:a>);</text:p>
              </text:list-item>
              <text:list-item text:style-override="id1-2-1-3-4-1-5">
                <text:number>-</text:number>
                <text:p text:style-name="handelingen_al">de motie-Bamenga over ervoor pleiten dat iedere gemeente een burgemeester of wethouder verantwoordelijk stelt voor het realiseren van antidiscriminatievoorzieningen (<text:a xlink:href="kst-36272-10" xlink:type="simple">36272</text:a>, nr. <text:a xlink:href="kst-36272-10" xlink:type="simple">10</text:a>);</text:p>
              </text:list-item>
              <text:list-item text:style-override="id1-2-1-3-4-1-6">
                <text:number>-</text:number>
                <text:p text:style-name="handelingen_al">de motie-El Abassi over ruimte bieden voor hoor en wederhoor voor The Rights Forum (<text:a xlink:href="kst-36272-11" xlink:type="simple">36272</text:a>, nr. <text:a xlink:href="kst-36272-11" xlink:type="simple">11</text:a>);</text:p>
              </text:list-item>
              <text:list-item text:style-override="id1-2-1-3-4-1-7">
                <text:number>-</text:number>
                <text:p text:style-name="handelingen_al">de motie-El Abassi over verkennen welke punten uit de initiatiefnota ook toegepast kunnen worden voor de moslimgemeenschap (<text:a xlink:href="kst-36272-12" xlink:type="simple">36272</text:a>, nr. <text:a xlink:href="kst-36272-12" xlink:type="simple">12</text:a>);</text:p>
              </text:list-item>
              <text:list-item text:style-override="id1-2-1-3-4-1-8">
                <text:number>-</text:number>
                <text:p text:style-name="handelingen_al">de motie-El Abassi over het niet gebruiken van de IHRA-definitie van antisemitisme voor wetgeving (<text:a xlink:href="kst-36272-13" xlink:type="simple">36272</text:a>, nr. <text:a xlink:href="kst-36272-13" xlink:type="simple">1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me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iederik van Dijk (<text:a xlink:href="kst-36272-6" xlink:type="simple">36272</text:a>, nr. <text:a xlink:href="kst-36272-6" xlink:type="simple">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verschillende recente onderzoeken laten zien dat ontkenning en bagatellisering van de Holocaust in het klaslokaal geen uitzondering is;</text:p>
              <text:p text:style-name="handelingen_al-groep_bottom"/>
            </text:section>
            <text:section text:name="al-groep_id1-2-1-5-2-5" text:style-name="handelingen_al-groep">
              <text:p text:style-name="handelingen_al">overwegende dat een bezoek aan het Holocaustmuseum voor scholen een waardevol hulpmiddel kan zijn om, zoals verplicht in de kerndoelen, de Holocaust aan de orde te stellen;</text:p>
              <text:p text:style-name="handelingen_al-groep_bottom"/>
            </text:section>
            <text:section text:name="al-groep_id1-2-1-5-2-6" text:style-name="handelingen_al-groep">
              <text:p text:style-name="handelingen_al">verzoekt de regering te verkennen of en hoe in het kader van het Nationaal Plan Holocausteducatie mogelijk gemaakt kan worden dat scholen gratis het Holocaustmuseum kunnen bezoek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272-16" xlink:type="simple">16</text:a>, was nr. 6 (<text:a xlink:href="kst-36272-16" xlink:type="simple">3627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Voor een stemverklaring geef ik graag het woord aan mevrouw Ouwehand van de fractie van de Partij voor de Dier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Esther</text:span>
                  <text:span text:style-name="achternaam">Ouwehand</text:span>
               </text:span> (<text:span text:style-name="politiek">PvdD</text:span>):</text:p>
          <text:section text:name="tekst_id1-2-1-7-2" text:style-name="handelingen_tekst">
            <text:section text:name="al-groep_id1-2-1-7-2-1" text:style-name="handelingen_al-groep">
              <text:p text:style-name="handelingen_al">Mevrouw <text:span text:style-name="nadrukvet">Ouwehand</text:span> (PvdD):</text:p>
              <text:p text:style-name="handelingen_al">Voorzitter, dank u wel. We gaan stemmen over het voorstel van ChristenUnie en VVD om antisemitisme te bestrijden. Antisemitisme is onacceptabel en zal bij de kern moeten worden aangepakt. De Partij voor de Dieren steunt vanzelfsprekend alle aanbevelingen daartoe, zoals verwoord in de motie op stuk nr. 8. Maar we willen wel dit zeggen: je bestrijdt antisemitisme niet door minderheden tegen elkaar uit te spelen, niet door te hitsen tegen vluchtelingen in talkshows en niet door vreedzame demonstranten die opstaan tegen genocide verdacht te maken. In een democratische rechtsstaat bestrijd je antisemitisme, veroordeel je de terreurdaden van Hamas én veroordeel je de oorlogsmisdaden van Netanyahu. In een democratische rechtsstaat probeer je maatschappelijke organisaties die precies hier de vinger op leggen niet monddood te maken. Dat deden ChristenUnie en VVD in hun nota wel. Tegen hen en tegen al die anderen wil ik zeggen: houd daarmee o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Nee, dat is niet de bedoeling van een stemverklaring. De stemverklaring is de uitleg van uw eigen stem en niet om te polemiseren tegen andere fracties. Als we dat gaan doen, gaan de stemmingen voortaan echt uren du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Esther</text:span>
                  <text:span text:style-name="achternaam">Ouwehand</text:span>
               </text:span> (<text:span text:style-name="politiek">PvdD</text:span>):</text:p>
          <text:section text:name="tekst_id1-2-1-9-2" text:style-name="handelingen_tekst">
            <text:section text:name="al-groep_id1-2-1-9-2-1" text:style-name="handelingen_al-groep">
              <text:p text:style-name="handelingen_al">Mevrouw <text:span text:style-name="nadrukvet">Ouwehand</text:span> (PvdD):</text:p>
              <text:p text:style-name="handelingen_al">Voorzitter, wij hebben geaarzeld over onze steun aan deze motie omdat wij antisemitisme willen bestrijden, maar in de nota zagen dat een gewone, vreedzame maatschappelijke organisatie verdacht werd gemaakt. Daarom hebben wij deze stemverklaring afgeleg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Prima. 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Esther</text:span>
                  <text:span text:style-name="achternaam">Ouwehand</text:span>
               </text:span> (<text:span text:style-name="politiek">PvdD</text:span>):</text:p>
          <text:section text:name="tekst_id1-2-1-11-2" text:style-name="handelingen_tekst">
            <text:section text:name="al-groep_id1-2-1-11-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Diederik van Dijk c.s. (<text:a xlink:href="kst-36272-16" xlink:type="simple">36272</text:a>, nr. <text:a xlink:href="kst-36272-16" xlink:type="simple">16</text:a>, was nr. 6).</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eze gewijzigde motie hebben gestemd en de leden van de fractie van FVD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Diederik van Dijk (<text:a xlink:href="kst-36272-7" xlink:type="simple">36272</text:a>, nr. <text:a xlink:href="kst-36272-7" xlink:type="simple">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Becker/Ceder (<text:a xlink:href="kst-36272-8" xlink:type="simple">36272</text:a>, nr. <text:a xlink:href="kst-36272-8" xlink:type="simple">8</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Becker (<text:a xlink:href="kst-36272-9" xlink:type="simple">36272</text:a>, nr. <text:a xlink:href="kst-36272-9" xlink:type="simple">9</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amenga (<text:a xlink:href="kst-36272-10" xlink:type="simple">36272</text:a>, nr. <text:a xlink:href="kst-36272-10" xlink:type="simple">10</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en de VVD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l Abassi (<text:a xlink:href="kst-36272-11" xlink:type="simple">36272</text:a>, nr. <text:a xlink:href="kst-36272-11" xlink:type="simple">11</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El Abassi (<text:a xlink:href="kst-36272-12" xlink:type="simple">36272</text:a>, nr. <text:a xlink:href="kst-36272-12" xlink:type="simple">12</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l Abassi (<text:a xlink:href="kst-36272-13" xlink:type="simple">36272</text:a>, nr. <text:a xlink:href="kst-36272-13" xlink:type="simple">13</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de PvdD, DENK, Volt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0-10</meta:user-defined>
    <meta:user-defined meta:name="DC.title">Stemmingen moties Initiatiefnota van de leden Ellian en Bikker over de aanpak van antisemitism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0</meta:user-defined>
    <meta:user-defined meta:name="DCTERMS.W3CDTF/DCTERMS.issued">202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2;6</meta:user-defined>
    <meta:user-defined meta:name="OVERHEIDop.behandeldDossier">36272;7</meta:user-defined>
    <meta:user-defined meta:name="OVERHEIDop.behandeldDossier">36272;8</meta:user-defined>
    <meta:user-defined meta:name="OVERHEIDop.behandeldDossier">36272;9</meta:user-defined>
    <meta:user-defined meta:name="OVERHEIDop.behandeldDossier">36272;10</meta:user-defined>
    <meta:user-defined meta:name="OVERHEIDop.behandeldDossier">36272;11</meta:user-defined>
    <meta:user-defined meta:name="OVERHEIDop.behandeldDossier">36272;12</meta:user-defined>
    <meta:user-defined meta:name="OVERHEIDop.behandeldDossier">36272;13</meta:user-defined>
    <meta:user-defined meta:name="OVERHEIDop.behandeldDossier">36272;1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6-04</meta:user-defined>
    <meta:user-defined meta:name="OVERHEIDop.handelingenItemNummer">10</meta:user-defined>
    <meta:user-defined meta:name="OVERHEIDop.publicationIssue">80</meta:user-defined>
    <meta:user-defined meta:name="OVERHEIDop.publicationName">Handelingen</meta:user-defined>
    <meta:user-defined meta:name="OVERHEIDop.vergaderjaar">2023-2024</meta:user-defined>
    <meta:user-defined meta:name="OVERHEIDop.versieInformatie"/>
  </office:meta>
</office:document-meta>
</file>