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0e vergadering</text:p>
        <text:p text:style-name="vergaderdatum">Dinsdag 4 jun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oekkoek, Kops, De Kort, Kröger, Krul, Lahlah, Van der Lee, Maatoug, Madlener, Maeijer, Markuszower, Martens-America, Van Meetelen, Meulenkamp, Michon-Derkzen, Mohandis, Mooiman, Edgar Mulder, Mutluer, Nijhof-Leeuw, Van Nispen, Nordkamp, Omtzigt, Van Oostenbruggen, Ouwehand, Palmen, Paternotte, Patijn, Paul, Paulusma, Pierik, Pijpelink, Piri, Van der Plas, Podt, Pool, Postma, Rajkowski, Ram, Rooderkerk, Six Dijkstra, Slagt-Tichelman, Smitskam, Sneller, Soepboer, Stoffer, Stultiens, Teunissen, Thijssen, Tielen, Timmermans, Tseggai, Tuinman, Uitermark, Valize, Vedder, Van der Velde, Veldkamp, Veltman, Vermeer, Vijlbrief, Vlottes, Vondeling,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mevrouw Paul, minister voor Primair en Voortgezet Onderwijs, de heer Van Rij, staatssecretaris Fiscaliteit en Belastingdienst, en de heer Van Weyenberg,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Martin</text:span>
                  <text:span text:style-name="achternaam">Bosma</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insdag 4 jun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