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6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Verslag eurogroep en Ecofin-Raad 13 en 14 mei 2024 - 21501-07-2042</text:p>
          <text:p text:style-name="handelingen_al">minister van Financiën, S.P.R.A. van Weyenberg - 29 mei 2024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Impactanalyse ETS2 opt-in landbouw en visserij - 21501-32-1649</text:p>
          <text:p text:style-name="handelingen_al">minister van Landbouw, Natuur en Voedselkwaliteit, P. Adema - 29 mei 2024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Reactie op de moties ingediend tijdens het tweeminutendebat Wapenexportbeleid van 13 maart 2024 - 22054-418</text:p>
          <text:p text:style-name="handelingen_al">minister voor Buitenlandse Handel en Ontwikkelingssamenwerking, E.N.A.J. Schreinemacher - 29 mei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Advies van ZonMw omtrent het vervolg van het deelprogramma oversterfte - 25295-2188</text:p>
          <text:p text:style-name="handelingen_al">minister voor Medische Zorg, P.A. Dijkstra - 28 mei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Verslag van de voorjaarsvergadering van het International Monetary and Financial Committee (IMFC) en de elfde ministeriële bijeenkomst van de Coalitie van Ministers van Financiën voor klimaatactie (CFMCA) - 26234-292</text:p>
          <text:p text:style-name="handelingen_al">minister van Financiën, S.P.R.A. van Weyenberg - 29 mei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Stand van zaken ten aanzien van de opvang van alleenstaande minderjarige vreemdelingen - 27062-139</text:p>
          <text:p text:style-name="handelingen_al">staatssecretaris van Justitie en Veiligheid, E. van der Burg - 28 mei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Inzet Internationale Arbeidsconferentie 2024 - 29427-128</text:p>
          <text:p text:style-name="handelingen_al">minister van Sociale Zaken en Werkgelegenheid, C.E.G. van Gennip - 29 mei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Derde evaluatie Verdrag beleid en beheer Schelde- estuarium - 30862-116</text:p>
          <text:p text:style-name="handelingen_al">minister van Infrastructuur en Waterstaat, M.G.J. Harbers - 28 mei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Jaarrapportage 2023 Toeslagen - 31066-1386</text:p>
          <text:p text:style-name="handelingen_al">staatssecretaris van Financiën, A. (Aukje) de Vries - 28 mei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Jaarrapportage Belastingdienst 2023 - 31066-1387</text:p>
          <text:p text:style-name="handelingen_al">staatssecretaris van Financiën, M.L.A. van Rij - 28 mei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Toelichting op varianten eerste tranche ingroeipad kinderopvangtoeslag 2025 - 31322-534</text:p>
          <text:p text:style-name="handelingen_al">minister van Sociale Zaken en Werkgelegenheid, C.E.G. van Gennip - 29 mei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Cumulatie luchtvaartgeluid - 31936-1157</text:p>
          <text:p text:style-name="handelingen_al">minister van Infrastructuur en Waterstaat, M.G.J. Harbers - 29 mei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Voortgang ontwikkeling nucleaire kennis- en innovatiestructuur - 32645-128</text:p>
          <text:p text:style-name="handelingen_al">minister voor Klimaat en Energie, R.A.A. Jetten - 29 mei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Toezichtarrangement Autoriteit Persoonsgegevens bij de Belastingdienst - 32761-300</text:p>
          <text:p text:style-name="handelingen_al">staatssecretaris van Financiën, M.L.A. van Rij - 28 mei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Datalek Kadaster - 32761-301</text:p>
          <text:p text:style-name="handelingen_al">minister van Binnenlandse Zaken en Koninkrijksrelaties, H.M. de Jonge - 29 mei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Landelijke aanpak optoppen - 32847-1183</text:p>
          <text:p text:style-name="handelingen_al">minister van Binnenlandse Zaken en Koninkrijksrelaties, H.M. de Jonge - 28 mei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Kennisgeving openbaarmaking op grond van de Wet open overheid inzake de bevolkingstoename en de huisvestingsopgave - 32847-1184</text:p>
          <text:p text:style-name="handelingen_al">minister van Binnenlandse Zaken en Koninkrijksrelaties, H.M. de Jonge - 29 mei 2024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Jaarbeeld NVWA 2023 en Stand van Toezicht - 33835-231</text:p>
          <text:p text:style-name="handelingen_al">minister van Landbouw, Natuur en Voedselkwaliteit, P. Adema - 28 mei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Voortgang Professionals voor Maatwerk Multiproblematiek - 34477-86</text:p>
          <text:p text:style-name="handelingen_al">minister voor Armoedebeleid, Participatie en Pensioenen, C.J. Schouten - 29 mei 2024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Beantwoording aanvullende vragen commissie over het Centraal Economisch Plan (CEP) 2024 door het Centraal Planbureau (CPB) - 36410-92</text:p>
          <text:p text:style-name="handelingen_al">minister van Economische Zaken en Klimaat, M.A.M. Adriaansens - 29 mei 2024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Onderhandelaarsresultaat arbeidsvoorwaarden 2025-2026 - 36410-X-92</text:p>
          <text:p text:style-name="handelingen_al">staatssecretaris van Defensie, C.A. van der Maat - 29 mei 2024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9-16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8-19</meta:user-defined>
    <meta:user-defined meta:name="DCTERMS.W3CDTF/DCTERMS.issued">2024-05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5-30</meta:user-defined>
    <meta:user-defined meta:name="OVERHEIDop.handelingenItemNummer">16</meta:user-defined>
    <meta:user-defined meta:name="OVERHEIDop.publicationIssue">7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