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Meneer Paternotte, het is aan u.</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Dank voor de steun voor een regeling van werkzaamheden. Ik zou het voorstel willen doen om voor de initiatiefwet van vanavond een ander moment te zoeken, zodat die wet fatsoenlijk behandeld kan worden maar ook dit debat over de weerbaarheid van de Nederlandse samenleving fatsoenlijk gevoerd kan worden en de tijd kan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Mijn voorstel is om dat niet te doen, want het kan best zijn dat er gewoon tijd is vanavond. Het debat dat later komt, gaat gewoon later beginnen en dat gaat op geen enkele manier ten koste van uw spreektijd. Daar ligt geen enkele druk op, dus u kunt gewoon heel ontspannen uw debat voeren. Ik zou dus voorstellen om gewoon het schema aan te houden, en wellicht gaat het volgende debat wat later beginnen. Ik hoef het gelukkig niet voor te zitten, maar de heer Van der Lee doet dat.</text:p>
              <text:p text:style-name="handelingen_al-groep_bottom"/>
            </text:section>
            <text:section text:name="al-groep_id1-2-1-6-2-2"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zie dus geen enkele reden waarom we dat volgende debat zouden moeten uitstell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Nee, dat begrijp i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Bovendien moet het dan op een ander moment worden ingepland, en u weet hoe vol de agenda zit in de komende weken. Er staat heel veel op het programma qua nieuw kabinet. Mijn voorstel is dus om het gewoon niet te do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Ik persisteer, voorzitter, dus misschien is het een idee om inderdaad toch te kijken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Ach, nou, dan moet ik wel. Meneer Six Dijstr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Six Dijkstra</text:span>
               </text:span> (<text:span text:style-name="politiek">NSC</text:span>):</text:p>
          <text:section text:name="tekst_id1-2-1-12-2" text:style-name="handelingen_tekst">
            <text:section text:name="al-groep_id1-2-1-12-2-1" text:style-name="handelingen_al-groep">
              <text:p text:style-name="handelingen_al">De heer <text:span text:style-name="nadrukvet">Six Dijkstra</text:span> (NSC):</text:p>
              <text:p text:style-name="handelingen_al">Wij steunen het verzoe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Voorzitter, steun voor het verzoe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ilvio</text:span>
                  <text:span text:style-name="achternaam">Erkens</text:span>
               </text:span> (<text:span text:style-name="politiek">VVD</text:span>):</text:p>
          <text:section text:name="tekst_id1-2-1-14-2" text:style-name="handelingen_tekst">
            <text:section text:name="al-groep_id1-2-1-14-2-1" text:style-name="handelingen_al-groep">
              <text:p text:style-name="handelingen_al">De heer <text:span text:style-name="nadrukvet">Erkens</text:span> (VVD):</text:p>
              <text:p text:style-name="handelingen_al">Voorzitter, steun voor het verzoek. Of we moeten op tijd klaar zijn. Maar gewoon steun voor het verzoe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Zo lust ik er nog wel een. Nee, u heeft geen meerderheid — het spijt me — dus we gaan gewoon het volgende debat inplannen. Sorry, ik tel gewoon neuzen. Dat is mijn vak. De heer Tuinman? U heeft niks gezeg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js</text:span>
                  <text:span text:style-name="achternaam">Tuinman</text:span>
               </text:span> (<text:span text:style-name="politiek">BBB</text:span>):</text:p>
          <text:section text:name="tekst_id1-2-1-16-2" text:style-name="handelingen_tekst">
            <text:section text:name="al-groep_id1-2-1-16-2-1" text:style-name="handelingen_al-groep">
              <text:p text:style-name="handelingen_al">De heer <text:span text:style-name="nadrukvet">Tuinman</text:span> (BBB):</text:p>
              <text:p text:style-name="handelingen_al">Voorzitter, volgens mij was ik nog niet aan de beurt. Ik houd me aan de regels; ik zit u aan te kijken. Wat dat betreft heeft de heer Paternotte steun van mij.</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erk</text:span>
                  <text:span text:style-name="achternaam">Boswijk</text:span>
               </text:span> (<text:span text:style-name="politiek">CDA</text:span>):</text:p>
          <text:section text:name="tekst_id1-2-1-17-2" text:style-name="handelingen_tekst">
            <text:section text:name="al-groep_id1-2-1-17-2-1" text:style-name="handelingen_al-groep">
              <text:p text:style-name="handelingen_al">De heer <text:span text:style-name="nadrukvet">Boswijk</text:span> (CDA):</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s</text:span>
                  <text:span text:style-name="achternaam">Timmerma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immermans</text:span> (GroenLinks-PvdA):</text:p>
              <text:p text:style-name="handelingen_al">Voorzitter, ik kan er niet omheen dat uw argument redelijk is. Voor die redelijkheid zwicht ik, dus 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Ik wist het wel; ik wist het wel. Dan is er geen meerderh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U meent h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t debat dat nu op het schema staat voor 20.40 uur zal ongetwijfeld wat later beginnen, maar we wensen de heer Van Houwelingen van Forum er veel succes bij.</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12</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30</meta:user-defined>
    <meta:user-defined meta:name="OVERHEIDop.handelingenItemNummer">12</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