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e volgende tweeminutendebatten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Passend onderwijs (CD d.d. 29/05), met als eerste spreker het lid Westerveld van GroenLinks-PvdA;</text:p>
                </text:list-item>
                <text:list-item text:style-override="id1-2-1-4-2-2-1-2">
                  <text:number>-</text:number>
                  <text:p text:style-name="handelingen_al">Voetbal en veiligheid (CD d.d. 29/05), met als eerste spreker het lid Van der Werf van D66;</text:p>
                </text:list-item>
                <text:list-item text:style-override="id1-2-1-4-2-2-1-3">
                  <text:number>-</text:number>
                  <text:p text:style-name="handelingen_al">Hulp- en geneesmiddelenbeleid (CD d.d. 30/05), met als eerste spreker het lid Bushoff van GroenLinks-PvdA.</text:p>
                </text:list-item>
              </text:list>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debat over de Europese top van 27 en 28 juni 2024, en daarbij spreektijden te hanteren van vijf minuten per fractie.</text:p>
                </text:list-item>
              </text:list>
              <text:p text:style-name="handelingen_al-groep_bottom"/>
            </text:section>
            <text:section text:name="al-groep_id1-2-1-4-2-5" text:style-name="handelingen_al-groep">
              <text:p text:style-name="handelingen_al">Ik stel voor de volgende wetsvoorstellen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36491);</text:p>
                </text:list-item>
                <text:list-item text:style-override="id1-2-1-4-2-6-1-2">
                  <text:number>-</text:number>
                  <text:p text:style-name="handelingen_al">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36483);</text:p>
                </text:list-item>
                <text:list-item text:style-override="id1-2-1-4-2-6-1-3">
                  <text:number>-</text:number>
                  <text:p text:style-name="handelingen_al">Goedkeuring en uitvoering van het Protocol van 29 maart 2023 te Brussel tot wijziging van het Verdrag van 9 februari 1994 inzake de heffing van rechten voor het gebruik van bepaalde wegen door zware vrachtwagens (Trb. 2023, 52) (36515).</text:p>
                </text:list-item>
              </text:list>
              <text:p text:style-name="handelingen_al-groep_bottom"/>
            </text:section>
            <text:section text:name="al-groep_id1-2-1-4-2-7" text:style-name="handelingen_al-groep">
              <text:p text:style-name="handelingen_al">Ik deel aan de Kamer mee dat de fractie van JA21 bij de stemmingen op 28 mei jongstleden over de motie-Kostić (30420, nr. 402) geacht wenst te worden vóór deze motie te hebben gestemd.</text:p>
              <text:p text:style-name="handelingen_al-groep_bottom"/>
            </text:section>
            <text:section text:name="al-groep_id1-2-1-4-2-8" text:style-name="handelingen_al-groep">
              <text:p text:style-name="handelingen_al">Ik stel voor dinsdag 4 juni aanstaande ook te stemmen over:</text:p>
              <text:p text:style-name="handelingen_al-groep_bottom"/>
            </text:section>
            <text:section text:name="al-groep_id1-2-1-4-2-9" text:style-name="handelingen_al-groep">
              <text:list text:style-name="id1-2-1-4-2-9-1">
                <text:list-item text:style-override="id1-2-1-4-2-9-1-1">
                  <text:number>-</text:number>
                  <text:p text:style-name="handelingen_al">het wetsvoorstel Wijziging van de Wet op het financieel toezicht, de Wet toezicht trustkantoren 2018 en enige andere wetten op het terrein van de financiële markten (Wijzigingswet financiële markten 2024) (36442);</text:p>
                </text:list-item>
                <text:list-item text:style-override="id1-2-1-4-2-9-1-2">
                  <text:number>-</text:number>
                  <text:p text:style-name="handelingen_al">het wetsvoorstel Wijziging van de Wet op het hoger onderwijs en wetenschappelijk onderzoek in verband met het schrappen van de grondslag voor kwaliteitsbekostiging in het hoger onderwijs (36454) en de daarbij ingediende moties;</text:p>
                </text:list-item>
                <text:list-item text:style-override="id1-2-1-4-2-9-1-3">
                  <text:number>-</text:number>
                  <text:p text:style-name="handelingen_al">de aangehouden motie-Kostić/Holman (21501-32, nr. 1640);</text:p>
                </text:list-item>
                <text:list-item text:style-override="id1-2-1-4-2-9-1-4">
                  <text:number>-</text:number>
                  <text:p text:style-name="handelingen_al">de aangehouden motie-Eerdmans (36471, nr. 63);</text:p>
                </text:list-item>
                <text:list-item text:style-override="id1-2-1-4-2-9-1-5">
                  <text:number>-</text:number>
                  <text:p text:style-name="handelingen_al">de moties ingediend bij het notaoverleg over de initiatiefnota van de leden Ellian en Bikker over de aanpak van antisemitisme.</text:p>
                </text:list-item>
              </text:list>
              <text:p text:style-name="handelingen_al-groep_bottom"/>
            </text:section>
            <text:section text:name="al-groep_id1-2-1-4-2-10" text:style-name="handelingen_al-groep">
              <text:p text:style-name="handelingen_al">Ik deel aan de Kamer mee dat voor de volgende debatten de termijn voor toekenning is verlengd: </text:p>
              <text:p text:style-name="handelingen_al-groep_bottom"/>
            </text:section>
            <text:section text:name="al-groep_id1-2-1-4-2-11" text:style-name="handelingen_al-groep">
              <text:list text:style-name="id1-2-1-4-2-11-1">
                <text:list-item text:style-override="id1-2-1-4-2-11-1-1">
                  <text:number>-</text:number>
                  <text:p text:style-name="handelingen_al">het debat over de hoogte van de verkeersboetes;</text:p>
                </text:list-item>
                <text:list-item text:style-override="id1-2-1-4-2-11-1-2">
                  <text:number>-</text:number>
                  <text:p text:style-name="handelingen_al">het dertigledendebat over het toezicht op en de handhaving van het gebruik van illegale bestrijdingsmiddelen in de landbouw.</text:p>
                </text:list-item>
              </text:list>
              <text:p text:style-name="handelingen_al-groep_bottom"/>
            </text:section>
            <text:section text:name="al-groep_id1-2-1-4-2-12" text:style-name="handelingen_al-groep">
              <text:p text:style-name="handelingen_al">Op verzoek van het lid El Abassi stel ik voor zijn motie op stuk nr. 842 (29279) opnieuw aan te houden.</text:p>
              <text:p text:style-name="handelingen_al-groep_bottom"/>
            </text:section>
            <text:section text:name="al-groep_id1-2-1-4-2-13" text:style-name="handelingen_al-groep">
              <text:p text:style-name="handelingen_al">Ik deel mee dat het debat over de problematiek rondom pfas en de aangehouden motie op stuk nr. 10 (36279) zijn komen te vervallen.</text:p>
              <text:p text:style-name="handelingen_al-groep_bottom"/>
            </text:section>
            <text:section text:name="al-groep_id1-2-1-4-2-14" text:style-name="handelingen_al-groep">
              <text:p text:style-name="handelingen_al">Aangezien voor de volgende stukken de termijnen zijn verstreken, stel ik voor deze stukken voor kennisgeving aan te nemen: 29689-1245; 36341-10.</text:p>
              <text:p text:style-name="handelingen_al-groep_bottom"/>
            </text:section>
            <text:section text:name="al-groep_id1-2-1-4-2-15" text:style-name="handelingen_al-groep">
              <text:p text:style-name="handelingen_al">Ook stel ik voor de volgende stukken van de stand van werkzaamheden af te voeren: 29240-138; 2024Z08426; 36410-IV-54; 22112-3934; 22112-3935; 32634-15; 36410-C-6; 21501-31-748; 36481-7; 30950-368; 36410-I-13; 31434-9; 31288-1127; 2024Z06591; 30420-395; 29521-482; 36410-IV-57; 30950-369; 33037-532; 26643-1166; 36410-IV-56; 21501-34-419; 30635-12; 36542-(R2194)-1; 21501-02-2894; 21501-02-2895; 36272-5; 36272; 24095-586; 29521-480; 31839-1019; 27858-654; 21501-33-1066; 28089-298; 28089-275; 36454-9; 22112-3939; 26485-436; 25074-199; 26485-435; 21501-02-2864; 28165-423; 35709-12; 21501-20-2086; 2024Z08359; 36410-VI-97; 36560-1; 31865-248; 36410-IX-43; 33670-17; 35510-143; 23235-240; 34293-131; 34293-132; 34293-133; 26643-1118; 34682-185; 29362-351; 34293-134; 34293-135; 31490-336; 25232-75; 2024Z07519; 24587-953; 24587-954; 24587-955; 31497-468; 31497-470; 31497-465; 31497-466; 36560-3; 30952-453; 21501-32-1645; 36518-6.</text:p>
              <text:p text:style-name="handelingen_al-groep_bottom"/>
            </text:section>
            <text:section text:name="al-groep_id1-2-1-4-2-16"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Nu loopt u net weg nu ik tijd voor u heb, meneer Paternotte. Dat moeten we ook nooit doen. Het woord is aan de heer Paternotte, die een vraag heeft over de tekst die ik net heb voorgedra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Ja, voorzitter, met name die over de vrachtwagens. Zou de voorzitter die nog iets nader kunnen toelich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doe ik straks 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Uitstekend, voorzitter. Ik constateer dat we vandaag een stevige plenaire agenda hebben, dat die nu anderhalf uur vertraagd is en dat er nu een niet onbelangrijk debat op de agenda staat. Ik zou dus even bij de collega's de vraag willen opwerpen of het een idee zou kunnen zijn om een ander moment te zoeken voor de behandeling van de initiatiefwet die ook nog vandaag op de plenaire agenda staat, zodat die fatsoenlijk behandeld kan worden en dit debat ook gewoon z'n beloop kan krij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Maar dat is niet aan de collega's om te doen. Daarvoor moet u een regeling van werkzaamheden aanvragen. Dat kan alleen als u een meerderheid daartoe heeft. Anders ga ik gewoon uit van het schema dat er nu lig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Dan wil ik graag bij dezen een regeling van werkzaamheden aanvragen,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 moet u zorgen dat u een meerderheid heeft. Ja, ik doe het ook maar ... Ik word ook maar gestuurd, hè. De heer Timmermans heeft zo goed geluisterd naar mijn bijdrage van net dat hij als eerste mag spreken. Ja, zo werkt d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rans</text:span>
                  <text:span text:style-name="achternaam">Timmerma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immermans</text:span> (GroenLinks-PvdA):</text:p>
              <text:p text:style-name="handelingen_al">Dank u zeer. Ik wil het verzoek voor een regeling steun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Six Dijkstra</text:span>
               </text:span> (<text:span text:style-name="politiek">NSC</text:span>):</text:p>
          <text:section text:name="tekst_id1-2-1-13-2" text:style-name="handelingen_tekst">
            <text:section text:name="al-groep_id1-2-1-13-2-1" text:style-name="handelingen_al-groep">
              <text:p text:style-name="handelingen_al">De heer <text:span text:style-name="nadrukvet">Six Dijkstra</text:span> (NSC):</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ilvio</text:span>
                  <text:span text:style-name="achternaam">Erkens</text:span>
               </text:span> (<text:span text:style-name="politiek">VVD</text:span>):</text:p>
          <text:section text:name="tekst_id1-2-1-14-2" text:style-name="handelingen_tekst">
            <text:section text:name="al-groep_id1-2-1-14-2-1" text:style-name="handelingen_al-groep">
              <text:p text:style-name="handelingen_al">De heer <text:span text:style-name="nadrukvet">Erkens</text:span> (VVD):</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js</text:span>
                  <text:span text:style-name="achternaam">Tuinman</text:span>
               </text:span> (<text:span text:style-name="politiek">BBB</text:span>):</text:p>
          <text:section text:name="tekst_id1-2-1-15-2" text:style-name="handelingen_tekst">
            <text:section text:name="al-groep_id1-2-1-15-2-1" text:style-name="handelingen_al-groep">
              <text:p text:style-name="handelingen_al">De heer <text:span text:style-name="nadrukvet">Tuinman</text:span> (BBB):</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aurens</text:span>
                  <text:span text:style-name="achternaam">Dassen</text:span>
               </text:span> (<text:span text:style-name="politiek">Volt</text:span>):</text:p>
          <text:section text:name="tekst_id1-2-1-16-2" text:style-name="handelingen_tekst">
            <text:section text:name="al-groep_id1-2-1-1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erk</text:span>
                  <text:span text:style-name="achternaam">Boswijk</text:span>
               </text:span> (<text:span text:style-name="politiek">CDA</text:span>):</text:p>
          <text:section text:name="tekst_id1-2-1-17-2" text:style-name="handelingen_tekst">
            <text:section text:name="al-groep_id1-2-1-17-2-1" text:style-name="handelingen_al-groep">
              <text:p text:style-name="handelingen_al">De heer <text:span text:style-name="nadrukvet">Boswijk</text:span> (CDA):</text:p>
              <text:p text:style-name="handelingen_al">Steu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30</meta:user-defined>
    <meta:user-defined meta:name="OVERHEIDop.handelingenItemNummer">11</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