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9e vergadering</text:p>
        <text:p text:style-name="vergaderdatum">Donderdag 30 me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Martin Bosma, Boswijk, Brekelmans, Bromet, Bushoff, Van Campen, Ceder, Chakor, Claassen, Dassen, Deen, Tony van Dijck, Dijk, Emiel van Dijk, Inge van Dijk, Olger van Dijk, Eerdmans, Van Eijk, El Abassi, Ellian, Ergin, Erkens, Esser, Faber-van de Klashorst, Flach, Gabriëls, Grinwis, Peter de Groot, Van Haasen, Heinen, Hermans, Hertzberger, Van Hijum, Hirsch, Van der Hoeff, Holman, Van Houwelingen, Idsinga, Daniëlle Jansen, Léon de Jong, Joseph, Kahraman, Kamminga, Kathmann, Keijzer, Van Kent, Kisteman, Klaver, Koekkoek, Kops, De Kort, Kröger, Krul, Lahlah, Van der Lee, Maatoug, Madlener,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jkowski, Ram, Rooderkerk, Six Dijkstra, Slagt-Tichelman, Sneller, Soepboer, Stoffer, Stultiens, Teunissen, Thijssen, Tielen, Timmermans, Tseggai, Tuinman, Uitermark, Valize, Vedder, Van der Velde, Veldkamp, Veltman, Vermeer, Vlottes, De Vree, Aukje de Vries, Van Vroonhoven, Welzijn, Van der Werf, Westerveld, Wilders, Van Zanten en Zeedijk,</text:p>
            <text:p text:style-name="handelingen_al-groep_bottom"/>
          </text:section>
          <text:section text:name="al-groep_id1-2-2-2-4" text:style-name="handelingen_al-groep">
            <text:p text:style-name="handelingen_al">en mevrouw Adriaansens, minister van Economische Zaken en Klimaat, mevrouw De Vries, staatssecretaris Toeslagen en Douane, mevrouw Van Gennip, minister van Sociale Zaken en Werkgelegenheid, viceminister-president, de heer De Jonge, minister van Binnenlandse Zaken en Koninkrijksrelaties, mevrouw Ollongren, minister van Defensie, mevrouw Schouten, minister voor Armoedebeleid, Participatie en Pensioenen, viceminister-president,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30 me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30</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