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Media</text:p>
        <text:section text:name="onderwerp_id1-2-1-3" text:style-name="onderwerp">
          <text:section text:name="al-groep_id1-2-1-3-1" text:style-name="handelingen_al-groep">
            <text:p text:style-name="handelingen_al">Stemmingen moties Media</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edia</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artens-America over de Kamer voorzien van een toelichting op de keuzes voor categorieën die in de begroting van de NPO worden gehanteerd (<text:a xlink:href="kst-32827-302" xlink:type="simple">32827</text:a>, nr. <text:a xlink:href="kst-32827-302" xlink:type="simple">302</text:a>);</text:p>
              </text:list-item>
              <text:list-item text:style-override="id1-2-1-3-4-1-2">
                <text:number>-</text:number>
                <text:p text:style-name="handelingen_al">de motie-Martens-America over de huidige concessieperiode met één jaar verlengen (<text:a xlink:href="kst-32827-303" xlink:type="simple">32827</text:a>, nr. <text:a xlink:href="kst-32827-303" xlink:type="simple">303</text:a>);</text:p>
              </text:list-item>
              <text:list-item text:style-override="id1-2-1-3-4-1-3">
                <text:number>-</text:number>
                <text:p text:style-name="handelingen_al">de motie-Ceder/Krul over bij een eventuele hervorming van het publieke omroepbestel een stevige positionering van omroepverenigingen waarborgen (<text:a xlink:href="kst-32827-304" xlink:type="simple">32827</text:a>, nr. <text:a xlink:href="kst-32827-304" xlink:type="simple">304</text:a>);</text:p>
              </text:list-item>
              <text:list-item text:style-override="id1-2-1-3-4-1-4">
                <text:number>-</text:number>
                <text:p text:style-name="handelingen_al">de motie-Tseggai/Rooderkerk over uitspreken dat de media een belangrijk fundament zijn voor een goed functionerende democratie en dat de overheid hen moet faciliteren hun werk goed te doen (<text:a xlink:href="kst-32827-305" xlink:type="simple">32827</text:a>, nr. <text:a xlink:href="kst-32827-305" xlink:type="simple">305</text:a>);</text:p>
              </text:list-item>
              <text:list-item text:style-override="id1-2-1-3-4-1-5">
                <text:number>-</text:number>
                <text:p text:style-name="handelingen_al">de motie-Krul/Ceder over een minimaal aantal programma's met audiodescriptie op jaarbasis (<text:a xlink:href="kst-32827-306" xlink:type="simple">32827</text:a>, nr. <text:a xlink:href="kst-32827-306" xlink:type="simple">306</text:a>);</text:p>
              </text:list-item>
              <text:list-item text:style-override="id1-2-1-3-4-1-6">
                <text:number>-</text:number>
                <text:p text:style-name="handelingen_al">de motie-Krul/Ceder over het inzetten van de middelen uit 2026 voor de andere helft van aankomende streekomroepen (<text:a xlink:href="kst-32827-307" xlink:type="simple">32827</text:a>, nr. <text:a xlink:href="kst-32827-307" xlink:type="simple">307</text:a>);</text:p>
              </text:list-item>
              <text:list-item text:style-override="id1-2-1-3-4-1-7">
                <text:number>-</text:number>
                <text:p text:style-name="handelingen_al">de motie-Van Vroonhoven/Ceder over de Mediawet zo aanpassen dat de regering niet langer kan ingrijpen in besluiten van het Commissariaat voor de Media (<text:a xlink:href="kst-32827-308" xlink:type="simple">32827</text:a>, nr. <text:a xlink:href="kst-32827-308" xlink:type="simple">308</text:a>);</text:p>
              </text:list-item>
              <text:list-item text:style-override="id1-2-1-3-4-1-8">
                <text:number>-</text:number>
                <text:p text:style-name="handelingen_al">de motie-Eerdmans over het voorstel voor een board van kijkers bespreken met de raad van toezicht van de NPO (<text:a xlink:href="kst-32827-309" xlink:type="simple">32827</text:a>, nr. <text:a xlink:href="kst-32827-309" xlink:type="simple">309</text:a>);</text:p>
              </text:list-item>
              <text:list-item text:style-override="id1-2-1-3-4-1-9">
                <text:number>-</text:number>
                <text:p text:style-name="handelingen_al">de motie-Eerdmans over uiterst zorgvuldig omgaan met de aanbevelingen uit het rapport van de Commissie-Van Rijn, zodat de NPO voor iedereen een veilige en betrouwbare werkomgeving wordt (<text:a xlink:href="kst-32827-310" xlink:type="simple">32827</text:a>, nr. <text:a xlink:href="kst-32827-310" xlink:type="simple">310</text:a>);</text:p>
              </text:list-item>
              <text:list-item text:style-override="id1-2-1-3-4-1-10">
                <text:number>-</text:number>
                <text:p text:style-name="handelingen_al">de motie-Rooderkerk/Paternotte over een expliciete grondslag toevoegen aan artikel 3:13 BW om journalisten en media te beschermen tegen misbruik van procesrecht (<text:a xlink:href="kst-32827-311" xlink:type="simple">32827</text:a>, nr. <text:a xlink:href="kst-32827-311" xlink:type="simple">311</text:a>);</text:p>
              </text:list-item>
              <text:list-item text:style-override="id1-2-1-3-4-1-11">
                <text:number>-</text:number>
                <text:p text:style-name="handelingen_al">de motie-Van Houwelingen over vanaf 2026 jaarlijks 100 miljoen euro bezuinigen op de NPO (<text:a xlink:href="kst-32827-312" xlink:type="simple">32827</text:a>, nr. <text:a xlink:href="kst-32827-312" xlink:type="simple">312</text:a>);</text:p>
              </text:list-item>
              <text:list-item text:style-override="id1-2-1-3-4-1-12">
                <text:number>-</text:number>
                <text:p text:style-name="handelingen_al">de motie-Ergin over bij de NPO aandringen om deepdive- of gelijksoortige onderzoeken te hervatten en deze structureel uit te voeren (<text:a xlink:href="kst-32827-313" xlink:type="simple">32827</text:a>, nr. <text:a xlink:href="kst-32827-313" xlink:type="simple">313</text:a>);</text:p>
              </text:list-item>
              <text:list-item text:style-override="id1-2-1-3-4-1-13">
                <text:number>-</text:number>
                <text:p text:style-name="handelingen_al">de motie-Ergin over bij de hervorming van de NPO bewerkstelligen dat het verspreiden van racistische complottheorieën en alle andere vormen van haat en geweld direct leidt tot intrekking van omroeplicenties (<text:a xlink:href="kst-32827-314" xlink:type="simple">32827</text:a>, nr. <text:a xlink:href="kst-32827-314" xlink:type="simple">3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me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Ceder/Krul (<text:a xlink:href="kst-32827-304" xlink:type="simple">32827</text:a>, nr. <text:a xlink:href="kst-32827-304" xlink:type="simple">304</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het publieke omroepbestel een veelzijdig aanbod kent en daarmee een cruciale democratische, journalistieke en culturele functie vervult in onze samenleving;</text:p>
              <text:p text:style-name="handelingen_al-groep_bottom"/>
            </text:section>
            <text:section text:name="al-groep_id1-2-1-5-2-5" text:style-name="handelingen_al-groep">
              <text:p text:style-name="handelingen_al">overwegende dat het veelzijdige programma-aanbod afkomstig is van diverse omroepen met een eigen identiteit;</text:p>
              <text:p text:style-name="handelingen_al-groep_bottom"/>
            </text:section>
            <text:section text:name="al-groep_id1-2-1-5-2-6" text:style-name="handelingen_al-groep">
              <text:p text:style-name="handelingen_al">overwegende dat een hervorming van het publieke omroepbestel wordt overwogen en dat daarvoor een minimale verlenging van de huidige erkenningsperiode van twee jaar noodzakelijk is;</text:p>
              <text:p text:style-name="handelingen_al-groep_bottom"/>
            </text:section>
            <text:section text:name="al-groep_id1-2-1-5-2-7" text:style-name="handelingen_al-groep">
              <text:p text:style-name="handelingen_al">verzoekt de regering om bij een eventuele hervorming van het publieke omroepbestel een stevige positionering van omroepverenigingen te waarborgen;</text:p>
              <text:p text:style-name="handelingen_al-groep_bottom"/>
            </text:section>
            <text:section text:name="al-groep_id1-2-1-5-2-8" text:style-name="handelingen_al-groep">
              <text:p text:style-name="handelingen_al">verzoekt de regering tevens de huidige erkenningsperiode met twee jaar te verlengen,</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2827-317" xlink:type="simple">317</text:a>, was nr. 304 (<text:a xlink:href="kst-32827-317" xlink:type="simple">3282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Op verzoek van de heer Ceder stel ik voor zijn gewijzigde motie (32827, nr. 317, was nr. 304)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De motie-Martens-America (<text:a xlink:href="kst-32827-303" xlink:type="simple">32827</text:a>, nr. <text:a xlink:href="kst-32827-303" xlink:type="simple">303</text:a>) is in die zin gewijzigd en nader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de huidige erkenningsperiode voor de Nederlandse Publieke Omroep (NPO) afloopt in 2026;</text:p>
              <text:p text:style-name="handelingen_al-groep_bottom"/>
            </text:section>
            <text:section text:name="al-groep_id1-2-1-7-2-5" text:style-name="handelingen_al-groep">
              <text:p text:style-name="handelingen_al">constaterende dat in een rechtsstaat een betrouwbare informatievoorziening van wezenlijk belang is;</text:p>
              <text:p text:style-name="handelingen_al-groep_bottom"/>
            </text:section>
            <text:section text:name="al-groep_id1-2-1-7-2-6" text:style-name="handelingen_al-groep">
              <text:p text:style-name="handelingen_al">constaterende dat de NPO zal moeten worden hervormd zodat de journalistiek, inclusief een veelzijdig aanbod, kwalitatief hoogwaardig vormgegeven en gewaarborgd kan worden;</text:p>
              <text:p text:style-name="handelingen_al-groep_bottom"/>
            </text:section>
            <text:section text:name="al-groep_id1-2-1-7-2-7" text:style-name="handelingen_al-groep">
              <text:p text:style-name="handelingen_al">constaterende dat de NPO in haar huidige vorm onvoldoende toekomstbestendig is;</text:p>
              <text:p text:style-name="handelingen_al-groep_bottom"/>
            </text:section>
            <text:section text:name="al-groep_id1-2-1-7-2-8" text:style-name="handelingen_al-groep">
              <text:p text:style-name="handelingen_al">overwegende dat de hervorming van de NPO een haalbare termijn moet krijgen deze hervorming te realiseren maar gezien de uitdaging daar niet onbeperkt voor de tijd kan krijgen;</text:p>
              <text:p text:style-name="handelingen_al-groep_bottom"/>
            </text:section>
            <text:section text:name="al-groep_id1-2-1-7-2-9" text:style-name="handelingen_al-groep">
              <text:p text:style-name="handelingen_al">overwegende dat een tijdelijke verlenging zo duidelijkheid kan creëren binnen de publieke omroep om te werken aan deze toekomstbestendigheid;</text:p>
              <text:p text:style-name="handelingen_al-groep_bottom"/>
            </text:section>
            <text:section text:name="al-groep_id1-2-1-7-2-10" text:style-name="handelingen_al-groep">
              <text:p text:style-name="handelingen_al">verzoekt de regering de huidige erkenningsperiode met één jaar te verlengen;</text:p>
              <text:p text:style-name="handelingen_al-groep_bottom"/>
            </text:section>
            <text:section text:name="al-groep_id1-2-1-7-2-11" text:style-name="handelingen_al-groep">
              <text:p text:style-name="handelingen_al">verzoekt tevens de regering (uiterlijk) over twaalf maanden tussentijds te evalueren over de voortgang van de hervorming van het bestel en dit te rapporteren aan de Kamer,</text:p>
              <text:p text:style-name="handelingen_al-groep_bottom"/>
            </text:section>
            <text:section text:name="al-groep_id1-2-1-7-2-12"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2827-319" xlink:type="simple">319</text:a>, was nr. 303 (<text:a xlink:href="kst-32827-319" xlink:type="simple">3282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Van Vroonhoven/Ceder (<text:a xlink:href="kst-32827-308" xlink:type="simple">32827</text:a>, nr. <text:a xlink:href="kst-32827-308" xlink:type="simple">308</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van mening dat de media als pijler van onze democratie en in het licht van macht en tegenmacht onafhankelijk en pluriform moet blijven;</text:p>
              <text:p text:style-name="handelingen_al-groep_bottom"/>
            </text:section>
            <text:section text:name="al-groep_id1-2-1-8-2-5" text:style-name="handelingen_al-groep">
              <text:p text:style-name="handelingen_al">overwegende dat apolitiek toezicht daarvan een wezenlijk onderdeel is;</text:p>
              <text:p text:style-name="handelingen_al-groep_bottom"/>
            </text:section>
            <text:section text:name="al-groep_id1-2-1-8-2-6" text:style-name="handelingen_al-groep">
              <text:p text:style-name="handelingen_al">constaterende dat in artikel 30 van de EU-Richtlijn audiovisuele mediadiensten staat dat het toezicht op de media zowel juridisch als functioneel onafhankelijk moet zijn van de overheid;</text:p>
              <text:p text:style-name="handelingen_al-groep_bottom"/>
            </text:section>
            <text:section text:name="al-groep_id1-2-1-8-2-7" text:style-name="handelingen_al-groep">
              <text:p text:style-name="handelingen_al">constaterende dat op basis van de artikel 7.9 van de Mediawet de bewindspersoon evenwel besluiten van het Commissariaat voor de Media kan schorsen en vernietigen en dat dit artikel daardoor in strijd is met bovengenoemde EU-richtlijn;</text:p>
              <text:p text:style-name="handelingen_al-groep_bottom"/>
            </text:section>
            <text:section text:name="al-groep_id1-2-1-8-2-8" text:style-name="handelingen_al-groep">
              <text:p text:style-name="handelingen_al">verzoekt de regering te onderzoeken hoe de Mediawet zo aangepast kan worden dat de regering niet langer kan ingrijpen in besluiten van het Commissariaat,</text:p>
              <text:p text:style-name="handelingen_al-groep_bottom"/>
            </text:section>
            <text:section text:name="al-groep_id1-2-1-8-2-9"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Zij krijgt nr. <text:a xlink:href="kst-32827-320" xlink:type="simple">320</text:a>, was nr. 308 (<text:a xlink:href="kst-32827-320" xlink:type="simple">32827</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motie-Ergin (<text:a xlink:href="kst-32827-314" xlink:type="simple">32827</text:a>, nr. <text:a xlink:href="kst-32827-314" xlink:type="simple">314</text:a>) is in die zin gewijzigd dat zij thans luidt:</text:p>
            <text:p text:style-name="handelingen_al-groep_bottom"/>
          </text:section>
          <text:section text:name="motie_id1-2-1-9-2" text:style-name="motie">
            <text:p text:style-name="motie_top"/>
            <text:p text:style-name="titel">Motie</text:p>
            <text:section text:name="al-groep_id1-2-1-9-2-2" text:style-name="handelingen_al-groep">
              <text:p text:style-name="handelingen_al">De Kamer,</text:p>
              <text:p text:style-name="handelingen_al-groep_bottom"/>
            </text:section>
            <text:section text:name="al-groep_id1-2-1-9-2-3" text:style-name="handelingen_al-groep">
              <text:p text:style-name="handelingen_al">gehoord de beraadslaging,</text:p>
              <text:p text:style-name="handelingen_al-groep_bottom"/>
            </text:section>
            <text:section text:name="al-groep_id1-2-1-9-2-4" text:style-name="handelingen_al-groep">
              <text:p text:style-name="handelingen_al">constaterende dat de Nederlandse Publieke Omroep wordt hervormd zodat de journalistiek — inclusief het veelzijdig aanbod — kwalitatief hoogwaardig vormgegeven en gewaarborgd wordt;</text:p>
              <text:p text:style-name="handelingen_al-groep_bottom"/>
            </text:section>
            <text:section text:name="al-groep_id1-2-1-9-2-5" text:style-name="handelingen_al-groep">
              <text:p text:style-name="handelingen_al">overwegende dat in een rechtsstaat betrouwbare informatievoorziening van wezenlijk belang is;</text:p>
              <text:p text:style-name="handelingen_al-groep_bottom"/>
            </text:section>
            <text:section text:name="al-groep_id1-2-1-9-2-6" text:style-name="handelingen_al-groep">
              <text:p text:style-name="handelingen_al">verzoekt de regering om bij de hervorming van de Nederlandse Publieke Omroep te bewerkstelligen dat het verspreiden van racistische complottheorieën en alle andere vormen van haat en geweld effectiever en daadkrachtiger worden gesanctioneerd,</text:p>
              <text:p text:style-name="handelingen_al-groep_bottom"/>
            </text:section>
            <text:section text:name="al-groep_id1-2-1-9-2-7" text:style-name="handelingen_al-groep">
              <text:p text:style-name="handelingen_al">en gaat over tot de orde van de dag.</text:p>
              <text:p text:style-name="handelingen_al-groep_bottom"/>
            </text:section>
          </text:section>
          <text:section text:name="al-groep_id1-2-1-9-3" text:style-name="handelingen_al-groep">
            <text:p text:style-name="handelingen_al">Zij krijgt nr. <text:a xlink:href="kst-32827-321" xlink:type="simple">321</text:a>, was nr. 314 (<text:a xlink:href="kst-32827-321" xlink:type="simple">32827</text:a>).</text:p>
            <text:p text:style-name="handelingen_al-groep_bottom"/>
          </text:section>
          <text:section text:name="al-groep_id1-2-1-9-4" text:style-name="handelingen_al-groep">
            <text:p text:style-name="handelingen_al">Ik stel vast dat wij nu over deze gewijzigde moties kunnen stemmen.</text:p>
            <text:p text:style-name="handelingen_al-groep_bottom"/>
          </text:section>
          <text:p text:style-name="handelingen_tekst_bottom"/>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heer Grinwis had de motie op stuk nr. 304 — namens de heer Ceder, denk ik — ingetrokken. Sorry: aangehouden. Mijn fou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artens-America (<text:a xlink:href="kst-32827-302" xlink:type="simple">32827</text:a>, nr. <text:a xlink:href="kst-32827-302" xlink:type="simple">302</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GroenLinks-PvdA, de PvdD, DENK,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nader gewijzigde motie-Martens-America (<text:a xlink:href="kst-32827-319" xlink:type="simple">32827</text:a>, nr. <text:a xlink:href="kst-32827-319" xlink:type="simple">319</text:a>, was nr. 303).</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NSC, de VVD, BBB, JA21, FVD en de PVV voor deze nader gewijzigd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Tseggai/Rooderkerk (<text:a xlink:href="kst-32827-305" xlink:type="simple">32827</text:a>, nr. <text:a xlink:href="kst-32827-305" xlink:type="simple">305</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BBB, JA21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Krul/Ceder (<text:a xlink:href="kst-32827-306" xlink:type="simple">32827</text:a>, nr. <text:a xlink:href="kst-32827-306" xlink:type="simple">306</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Krul/Ceder (<text:a xlink:href="kst-32827-307" xlink:type="simple">32827</text:a>, nr. <text:a xlink:href="kst-32827-307" xlink:type="simple">307</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BBB en JA21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gewijzigde motie-Van Vroonhoven/Ceder (<text:a xlink:href="kst-32827-320" xlink:type="simple">32827</text:a>, nr. <text:a xlink:href="kst-32827-320" xlink:type="simple">320</text:a>, was nr. 308).</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Volt, D66, NSC, de ChristenUnie, de SGP en het CDA voor deze gewijzigd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Ik kijk even naar de indieners. Het is vandaag hoofdelijk stemmen of anders volgende week.</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Nicolien</text:span>
                  <text:span text:style-name="achternaam">Vroonhoven van</text:span>
               </text:span> (<text:span text:style-name="politiek">NSC</text:span>):</text:p>
          <text:section text:name="tekst_id1-2-1-24-2" text:style-name="handelingen_tekst">
            <text:section text:name="al-groep_id1-2-1-24-2-1" text:style-name="handelingen_al-groep">
              <text:p text:style-name="handelingen_al">Mevrouw <text:span text:style-name="nadrukvet">Van Vroonhoven</text:span> (NSC):</text:p>
              <text:p text:style-name="handelingen_al">Ik zou willen voorstellen om het volgende week te do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Op verzoek van mevrouw Van Vroonhoven stel ik voor haar gewijzigde motie (32827, nr. 320, was nr. 308) aan te houden.</text:p>
              <text:p text:style-name="handelingen_al-groep_bottom"/>
            </text:section>
            <text:section text:name="al-groep_id1-2-1-25-2-2" text:style-name="handelingen_al-groep">
              <text:p text:style-name="handelingen_al">Daartoe wordt beslot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Eerdmans (<text:a xlink:href="kst-32827-309" xlink:type="simple">32827</text:a>, nr. <text:a xlink:href="kst-32827-309" xlink:type="simple">309</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GP, het CDA, BBB, JA21, FVD en de PVV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Eerdmans (<text:a xlink:href="kst-32827-310" xlink:type="simple">32827</text:a>, nr. <text:a xlink:href="kst-32827-310" xlink:type="simple">310</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Volt, D66, de VVD,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Rooderkerk/Paternotte (<text:a xlink:href="kst-32827-311" xlink:type="simple">32827</text:a>, nr. <text:a xlink:href="kst-32827-311" xlink:type="simple">311</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Volt, D66, NSC, de SGP en het CDA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an Houwelingen (<text:a xlink:href="kst-32827-312" xlink:type="simple">32827</text:a>, nr. <text:a xlink:href="kst-32827-312" xlink:type="simple">312</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GP en FVD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Ergin (<text:a xlink:href="kst-32827-313" xlink:type="simple">32827</text:a>, nr. <text:a xlink:href="kst-32827-313" xlink:type="simple">313</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D66,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gewijzigde motie-Ergin (<text:a xlink:href="kst-32827-321" xlink:type="simple">32827</text:a>, nr. <text:a xlink:href="kst-32827-321" xlink:type="simple">321</text:a>, was nr. 314).</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PvdD en DENK voor deze gewijzigd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7-9</meta:user-defined>
    <meta:user-defined meta:name="DC.title">Stemmingen moties Medi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16</meta:user-defined>
    <meta:user-defined meta:name="DCTERMS.W3CDTF/DCTERMS.issued">2024-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7;302</meta:user-defined>
    <meta:user-defined meta:name="OVERHEIDop.behandeldDossier">32827;303</meta:user-defined>
    <meta:user-defined meta:name="OVERHEIDop.behandeldDossier">32827;304</meta:user-defined>
    <meta:user-defined meta:name="OVERHEIDop.behandeldDossier">32827;305</meta:user-defined>
    <meta:user-defined meta:name="OVERHEIDop.behandeldDossier">32827;306</meta:user-defined>
    <meta:user-defined meta:name="OVERHEIDop.behandeldDossier">32827;307</meta:user-defined>
    <meta:user-defined meta:name="OVERHEIDop.behandeldDossier">32827;308</meta:user-defined>
    <meta:user-defined meta:name="OVERHEIDop.behandeldDossier">32827;309</meta:user-defined>
    <meta:user-defined meta:name="OVERHEIDop.behandeldDossier">32827;310</meta:user-defined>
    <meta:user-defined meta:name="OVERHEIDop.behandeldDossier">32827;311</meta:user-defined>
    <meta:user-defined meta:name="OVERHEIDop.behandeldDossier">32827;312</meta:user-defined>
    <meta:user-defined meta:name="OVERHEIDop.behandeldDossier">32827;313</meta:user-defined>
    <meta:user-defined meta:name="OVERHEIDop.behandeldDossier">32827;314</meta:user-defined>
    <meta:user-defined meta:name="OVERHEIDop.behandeldDossier">32827;317</meta:user-defined>
    <meta:user-defined meta:name="OVERHEIDop.behandeldDossier">32827;317</meta:user-defined>
    <meta:user-defined meta:name="OVERHEIDop.behandeldDossier">32827;319</meta:user-defined>
    <meta:user-defined meta:name="OVERHEIDop.behandeldDossier">32827;320</meta:user-defined>
    <meta:user-defined meta:name="OVERHEIDop.behandeldDossier">32827;321</meta:user-defined>
    <meta:user-defined meta:name="OVERHEIDop.behandeldDossier">32827;320</meta:user-defined>
    <meta:user-defined meta:name="OVERHEID.TaxonomieBeleidsagenda/OVERHEID.category">Cultuur en recreatie | Media</meta:user-defined>
    <meta:user-defined meta:name="DCTERMS.W3CDTF/OVERHEIDop.datumVergadering">2024-05-28</meta:user-defined>
    <meta:user-defined meta:name="OVERHEIDop.handelingenItemNummer">9</meta:user-defined>
    <meta:user-defined meta:name="OVERHEIDop.publicationIssue">77</meta:user-defined>
    <meta:user-defined meta:name="OVERHEIDop.publicationName">Handelingen</meta:user-defined>
    <meta:user-defined meta:name="OVERHEIDop.vergaderjaar">2023-2024</meta:user-defined>
    <meta:user-defined meta:name="OVERHEIDop.versieInformatie"/>
  </office:meta>
</office:document-meta>
</file>