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Voorhang ontwerpregeling financiële verantwoording regionale publieke media-instellingen en de RPO 2024</text:p>
        <text:section text:name="onderwerp_id1-2-1-3" text:style-name="onderwerp">
          <text:section text:name="al-groep_id1-2-1-3-1" text:style-name="handelingen_al-groep">
            <text:p text:style-name="handelingen_al">Stemming motie Voorhang ontwerpregeling financiële verantwoording regionale publieke media-instellingen en de RPO 2024</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Voorhang ontwerpregeling financiële verantwoording regionale publieke media-instellingen en de RPO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bij hervorming van de lokale omroepen het totale medialandschap versterken en het onlinetakenpakket van lokale omroepen afbakenen tot audiovisueel aanbod (<text:a xlink:href="kst-32827-301" xlink:type="simple">32827</text:a>, nr. <text:a xlink:href="kst-32827-301" xlink:type="simple">3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artens-America (<text:a xlink:href="kst-32827-301" xlink:type="simple">32827</text:a>, nr. <text:a xlink:href="kst-32827-301" xlink:type="simple">30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aatssecretaris voornemens is het stelsel van lokale omroepen te hervormen om zo het lokale medialandschap te versterken;</text:p>
              <text:p text:style-name="handelingen_al-groep_bottom"/>
            </text:section>
            <text:section text:name="al-groep_id1-2-1-5-2-5" text:style-name="handelingen_al-groep">
              <text:p text:style-name="handelingen_al">overwegende dat lokale en regionale kranten en nieuwswebsites met geschreven nieuws een onmisbaar onderdeel zijn van het lokale medialandschap;</text:p>
              <text:p text:style-name="handelingen_al-groep_bottom"/>
            </text:section>
            <text:section text:name="al-groep_id1-2-1-5-2-6" text:style-name="handelingen_al-groep">
              <text:p text:style-name="handelingen_al">constaterende dat lokale omroepen rechtstreeks met deze private media concurreren wanneer zij in de transitie naar online ook geschreven nieuws gaan publiceren;</text:p>
              <text:p text:style-name="handelingen_al-groep_bottom"/>
            </text:section>
            <text:section text:name="al-groep_id1-2-1-5-2-7" text:style-name="handelingen_al-groep">
              <text:p text:style-name="handelingen_al">overwegende dat een investering in, en hervorming van, lokale omroepen er nooit toe mag leiden dat het totale lokale medialandschap verschraalt;</text:p>
              <text:p text:style-name="handelingen_al-groep_bottom"/>
            </text:section>
            <text:section text:name="al-groep_id1-2-1-5-2-8" text:style-name="handelingen_al-groep">
              <text:p text:style-name="handelingen_al">van mening dat voor zowel omroepen, kranten en nieuwswebsites een toekomstbestendige plek nodig is in het lokale medialandschap;</text:p>
              <text:p text:style-name="handelingen_al-groep_bottom"/>
            </text:section>
            <text:section text:name="al-groep_id1-2-1-5-2-9" text:style-name="handelingen_al-groep">
              <text:p text:style-name="handelingen_al">verzoekt de regering bij hervorming van de lokale omroepen het totale medialandschap te versterken en afbakening van het onlinetakenpakket van lokale omroepen mee te nemen in de gesprekken met zowel omroepen als andere media-aanbieders,</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27-316" xlink:type="simple">316</text:a>, was nr. 301 (<text:a xlink:href="kst-32827-316" xlink:type="simple">3282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Aangezien de gewijzigde motie-Martens-America (<text:a xlink:href="kst-32827-316" xlink:type="simple">32827</text:a>, nr. <text:a xlink:href="kst-32827-316" xlink:type="simple">316</text:a>, was nr. 301) is ingetrokken, maakt zij geen onderwerp van behandeling meer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8</meta:user-defined>
    <meta:user-defined meta:name="DC.title">Stemming motie Voorhang ontwerpregeling financiële verantwoording regionale publieke media-instellingen en de RPO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01</meta:user-defined>
    <meta:user-defined meta:name="OVERHEIDop.behandeldDossier">32827;316</meta:user-defined>
    <meta:user-defined meta:name="OVERHEIDop.behandeldDossier">32827;316</meta:user-defined>
    <meta:user-defined meta:name="OVERHEID.TaxonomieBeleidsagenda/OVERHEID.category">Cultuur en recreatie | Media</meta:user-defined>
    <meta:user-defined meta:name="DCTERMS.W3CDTF/OVERHEIDop.datumVergadering">2024-05-28</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