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Gevangeniswezen en tbs</text:p>
        <text:section text:name="onderwerp_id1-2-1-3" text:style-name="onderwerp">
          <text:section text:name="al-groep_id1-2-1-3-1" text:style-name="handelingen_al-groep">
            <text:p text:style-name="handelingen_al">Stemmingen moties Gevangeniswezen en tb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vangeniswezen en tb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lian/Wilders over de ebi in Vught uitbreiden zodat vergaande compartimentering mogelijk is (<text:a xlink:href="kst-24587-956" xlink:type="simple">24587</text:a>, nr. <text:a xlink:href="kst-24587-956" xlink:type="simple">956</text:a>);</text:p>
              </text:list-item>
              <text:list-item text:style-override="id1-2-1-3-4-1-2">
                <text:number>-</text:number>
                <text:p text:style-name="handelingen_al">de motie-Lahlah c.s. over voortzetting van onderwijs voor jongeren in volwassenendetentie (<text:a xlink:href="kst-24587-957" xlink:type="simple">24587</text:a>, nr. <text:a xlink:href="kst-24587-957" xlink:type="simple">957</text:a>);</text:p>
              </text:list-item>
              <text:list-item text:style-override="id1-2-1-3-4-1-3">
                <text:number>-</text:number>
                <text:p text:style-name="handelingen_al">de motie-Boswijk over het in kaart brengen van de knelpunten voor adequate informatiedeling tussen zorgaanbieders in de forensische zorg en zorgen voor een wettelijke grondslag (<text:a xlink:href="kst-24587-958" xlink:type="simple">24587</text:a>, nr. <text:a xlink:href="kst-24587-958" xlink:type="simple">958</text:a>);</text:p>
              </text:list-item>
              <text:list-item text:style-override="id1-2-1-3-4-1-4">
                <text:number>-</text:number>
                <text:p text:style-name="handelingen_al">de motie-Van Nispen/Dobbe over voldoende domeinoverstijgende financiering om zorg en behandeling en de aansluiting tussen straf en zorg te verbeteren (<text:a xlink:href="kst-24587-959" xlink:type="simple">24587</text:a>, nr. <text:a xlink:href="kst-24587-959" xlink:type="simple">959</text:a>);</text:p>
              </text:list-item>
              <text:list-item text:style-override="id1-2-1-3-4-1-5">
                <text:number>-</text:number>
                <text:p text:style-name="handelingen_al">de motie-Uitermark over bij het oproepen van zelfmelders prioriteit geven aan specifieke daders (<text:a xlink:href="kst-24587-960" xlink:type="simple">24587</text:a>, nr. <text:a xlink:href="kst-24587-960" xlink:type="simple">960</text:a>);</text:p>
              </text:list-item>
              <text:list-item text:style-override="id1-2-1-3-4-1-6">
                <text:number>-</text:number>
                <text:p text:style-name="handelingen_al">de motie-Uitermark/Faber-van de Klashorst over capaciteitsverlof niet opnemen in de Rtvi (<text:a xlink:href="kst-24587-961" xlink:type="simple">24587</text:a>, nr. <text:a xlink:href="kst-24587-961" xlink:type="simple">9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Wilders (<text:a xlink:href="kst-24587-956" xlink:type="simple">24587</text:a>, nr. <text:a xlink:href="kst-24587-956" xlink:type="simple">95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NK, D66, NSC, de VVD, het CDA, BBB, JA21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Lahlah c.s. (<text:a xlink:href="kst-24587-957" xlink:type="simple">24587</text:a>, nr. <text:a xlink:href="kst-24587-957" xlink:type="simple">95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oswijk (<text:a xlink:href="kst-24587-958" xlink:type="simple">24587</text:a>, nr. <text:a xlink:href="kst-24587-958" xlink:type="simple">95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Nispen/Dobbe (<text:a xlink:href="kst-24587-959" xlink:type="simple">24587</text:a>, nr. <text:a xlink:href="kst-24587-959" xlink:type="simple">95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FVD en de PVV voor deze motie hebben gestemd en de leden van de fractie van BBB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Uitermark (<text:a xlink:href="kst-24587-960" xlink:type="simple">24587</text:a>, nr. <text:a xlink:href="kst-24587-960" xlink:type="simple">96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Uitermark/Faber-van de Klashorst (<text:a xlink:href="kst-24587-961" xlink:type="simple">24587</text:a>, nr. <text:a xlink:href="kst-24587-961" xlink:type="simple">96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NSC, de SGP, BBB, JA21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7</meta:user-defined>
    <meta:user-defined meta:name="DC.title">Stemmingen moties Gevangeniswezen en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56</meta:user-defined>
    <meta:user-defined meta:name="OVERHEIDop.behandeldDossier">24587;957</meta:user-defined>
    <meta:user-defined meta:name="OVERHEIDop.behandeldDossier">24587;958</meta:user-defined>
    <meta:user-defined meta:name="OVERHEIDop.behandeldDossier">24587;959</meta:user-defined>
    <meta:user-defined meta:name="OVERHEIDop.behandeldDossier">24587;960</meta:user-defined>
    <meta:user-defined meta:name="OVERHEIDop.behandeldDossier">24587;961</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4-05-28</meta:user-defined>
    <meta:user-defined meta:name="OVERHEIDop.handelingenItemNummer">7</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