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Hedenmiddag zal de Kamer een debat voeren over de toekomst van Tata Steel. Vandaar het volgende gedicht.</text:p>
              <text:p text:style-name="handelingen_al-groep_bottom"/>
            </text:section>
            <text:section text:name="al-groep_id1-2-1-4-2-2" text:style-name="handelingen_al-groep">
              <text:p text:style-name="handelingen_al">Daar</text:p>
              <text:p text:style-name="handelingen_al">Onder de rook van de Tata, de Corus, de Hoogovens het staal:</text:p>
              <text:p text:style-name="handelingen_al">Daar waar de wereld vijftig tinten grijs tot zwart kent, maar geen wit</text:p>
              <text:p text:style-name="handelingen_al">Daar waar het vuur brandt tegen de wolken</text:p>
              <text:p text:style-name="handelingen_al">en waar het ijzer walst op de klanken van machine en oud ambacht</text:p>
              <text:p text:style-name="handelingen_al">Daar waar men al sinds eeuwig, de pet verruilt voor helm</text:p>
              <text:p text:style-name="handelingen_al">en waar het zwart nooit echt meer van het lijf gewassen wordt</text:p>
              <text:p text:style-name="handelingen_al">Daar waar ze zeggen — het zit je in je bloed —</text:p>
              <text:p text:style-name="handelingen_al">soms letterlijker is dan valt te geloven</text:p>
              <text:p text:style-name="handelingen_al">maar de trots alles laat glimmen</text:p>
              <text:p text:style-name="handelingen_al">Maar ook daar waar iedereen een mening over heeft</text:p>
              <text:p text:style-name="handelingen_al">waar de naam fijnstof overal tussen weet te kruipen</text:p>
              <text:p text:style-name="handelingen_al">Dat is daar</text:p>
              <text:p text:style-name="handelingen_al">waar men een filter over leggen gaat</text:p>
              <text:p text:style-name="handelingen_al">en ditmaal niet om de werkelijkheid mooier te maken</text:p>
              <text:p text:style-name="handelingen_al">Maar wellicht wel minder zwart</text:p>
              <text:p text:style-name="handelingen_al-groep_bottom"/>
            </text:section>
            <text:section text:name="al-groep_id1-2-1-4-2-3" text:style-name="handelingen_al-groep">
              <text:p text:style-name="handelingen_al">Dit gedicht is van Janneke Methorst. Zij is de stadsdichter van Beverwijk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k deel aan de Kamer mee dat het volgende lid zich heeft afgemeld:</text:p>
            <text:p text:style-name="handelingen_al-groep_bottom"/>
          </text:section>
          <text:section text:name="al-groep_id1-2-1-5-2" text:style-name="handelingen_al-groep">
            <text:p text:style-name="handelingen_al">Kostić, voor de gehele week.</text:p>
            <text:p text:style-name="handelingen_al-groep_bottom"/>
          </text:section>
          <text:section text:name="al-groep_id1-2-1-5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16</meta:user-defined>
    <meta:user-defined meta:name="DCTERMS.W3CDTF/DCTERMS.issued">202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8</meta:user-defined>
    <meta:user-defined meta:name="OVERHEIDop.handelingenItemNummer">5</meta:user-defined>
    <meta:user-defined meta:name="OVERHEIDop.publicationIssue">7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