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andbouw- en Visserijraad d.d. 27 en 28 mei</text:p>
        <text:section text:name="onderwerp_id1-2-1-3" text:style-name="onderwerp">
          <text:section text:name="al-groep_id1-2-1-3-1" text:style-name="handelingen_al-groep">
            <text:p text:style-name="handelingen_al">Stemmingen moties Landbouw- en Visserijraad d.d. 27 en 28 mei</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7 en 28 me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erik over de eisen aan de eco-regeling in de periode 2025-2027 niet verder verhogen (<text:a xlink:href="kst-21501-32-1647" xlink:type="simple">21501-32</text:a>, nr. <text:a xlink:href="kst-21501-32-1647" xlink:type="simple">1647</text:a>);</text:p>
              </text:list-item>
              <text:list-item text:style-override="id1-2-1-3-4-1-2">
                <text:number>-</text:number>
                <text:p text:style-name="handelingen_al">de motie-Kostić over middelen met de werkzame stof glyfosaat zo veel mogelijk van de markt halen totdat onomstotelijk bewezen is dat ze geen risico vormen voor de gezondheid (<text:a xlink:href="kst-21501-32-1648" xlink:type="simple">21501-32</text:a>, nr. <text:a xlink:href="kst-21501-32-1648" xlink:type="simple">16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erik (<text:a xlink:href="kst-21501-32-1647" xlink:type="simple">21501-32</text:a>, nr. <text:a xlink:href="kst-21501-32-1647" xlink:type="simple">16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text:a xlink:href="kst-21501-32-1648" xlink:type="simple">21501-32</text:a>, nr. <text:a xlink:href="kst-21501-32-1648" xlink:type="simple">164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JA21 en de PVV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Ik geef de heer Dassen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Voorzitter. Bij de stemmingen onder punt 10, over moties ingediend bij het tweeminutendebat Gewasbeschermingsmiddelen, willen wij geacht worden vóór de motie op stuk nr. 668 te hebben gestem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wordt opgenomen in de Handelingen.</text:p>
              <text:p text:style-name="handelingen_al-groep_bottom"/>
            </text:section>
            <text:section text:name="al-groep_id1-2-1-11-2-2" text:style-name="handelingen_al-groep">
              <text:p text:style-name="handelingen_al">Dan zijn we aan het einde van de stemmingen gekomen. We schorsen even. Daarna hebben we de regeling van werkzaamh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5</meta:user-defined>
    <meta:user-defined meta:name="DC.title">Stemmingen moties Landbouw- en Visserijraad d.d. 27 en 28 me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47</meta:user-defined>
    <meta:user-defined meta:name="OVERHEIDop.behandeldDossier">21501-32;164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4-05-28</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