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Gewasbeschermingsmiddelen</text:p>
        <text:section text:name="onderwerp_id1-2-1-3" text:style-name="onderwerp">
          <text:section text:name="al-groep_id1-2-1-3-1" text:style-name="handelingen_al-groep">
            <text:p text:style-name="handelingen_al">Stemmingen moties Gewasbeschermingsmiddel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wasbeschermingsmidd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jhof-Leeuw over het verwijderen van de restrictie uit het advies van Ctgb en NVWA dat Exirel de afgelopen twee jaar niet ingezet mag zijn (<text:a xlink:href="kst-27858-656" xlink:type="simple">27858</text:a>, nr. <text:a xlink:href="kst-27858-656" xlink:type="simple">656</text:a>);</text:p>
              </text:list-item>
              <text:list-item text:style-override="id1-2-1-3-4-1-2">
                <text:number>-</text:number>
                <text:p text:style-name="handelingen_al">de motie-Pierik/Van der Plas over vrijstelling voor het gebruik van Exirel en Tracer voor druiven en ander zacht fruit (<text:a xlink:href="kst-27858-657" xlink:type="simple">27858</text:a>, nr. <text:a xlink:href="kst-27858-657" xlink:type="simple">657</text:a>);</text:p>
              </text:list-item>
              <text:list-item text:style-override="id1-2-1-3-4-1-3">
                <text:number>-</text:number>
                <text:p text:style-name="handelingen_al">de motie-Pierik c.s. over het onmiddellijk verwijderen van de eis dat kersentelers slechts eens per drie jaar Exirel mogen gebruiken (<text:a xlink:href="kst-27858-658" xlink:type="simple">27858</text:a>, nr. <text:a xlink:href="kst-27858-658" xlink:type="simple">658</text:a>);</text:p>
              </text:list-item>
              <text:list-item text:style-override="id1-2-1-3-4-1-4">
                <text:number>-</text:number>
                <text:p text:style-name="handelingen_al">de motie-Vedder c.s. over een wetenschappelijk onderbouwd kader opstellen voor de benodigde breedte van spuitzones (<text:a xlink:href="kst-27858-659" xlink:type="simple">27858</text:a>, nr. <text:a xlink:href="kst-27858-659" xlink:type="simple">659</text:a>);</text:p>
              </text:list-item>
              <text:list-item text:style-override="id1-2-1-3-4-1-5">
                <text:number>-</text:number>
                <text:p text:style-name="handelingen_al">de motie-Holman c.s. over bij de Europese Commissie bevorderen dat de beoordelingskaders voor goedkeuring en toelating van groene middelen meer worden toegesneden op de aard en kenmerken van deze middelen (<text:a xlink:href="kst-27858-660" xlink:type="simple">27858</text:a>, nr. <text:a xlink:href="kst-27858-660" xlink:type="simple">660</text:a>);</text:p>
              </text:list-item>
              <text:list-item text:style-override="id1-2-1-3-4-1-6">
                <text:number>-</text:number>
                <text:p text:style-name="handelingen_al">de motie-Holman/Van Campen over in samenwerking met het Ctgb een formulering en verduidelijking van het begrip "voorzorgsbeginsel" realiseren (<text:a xlink:href="kst-27858-661" xlink:type="simple">27858</text:a>, nr. <text:a xlink:href="kst-27858-661" xlink:type="simple">661</text:a>);</text:p>
              </text:list-item>
              <text:list-item text:style-override="id1-2-1-3-4-1-7">
                <text:number>-</text:number>
                <text:p text:style-name="handelingen_al">de motie-Holman/Vedder over met de sector komen tot 50% reductie van chemische gewasbeschermingsmiddelen in de lelieteelt in 2030 (<text:a xlink:href="kst-27858-662" xlink:type="simple">27858</text:a>, nr. <text:a xlink:href="kst-27858-662" xlink:type="simple">662</text:a>);</text:p>
              </text:list-item>
              <text:list-item text:style-override="id1-2-1-3-4-1-8">
                <text:number>-</text:number>
                <text:p text:style-name="handelingen_al">de motie-Grinwis c.s. over de toelating van gewasbeschermingsmiddelen door het Ctgb en de toepassing daarvan in overeenstemming brengen met de normering van de Kaderrichtlijn Water (<text:a xlink:href="kst-27858-663" xlink:type="simple">27858</text:a>, nr. <text:a xlink:href="kst-27858-663" xlink:type="simple">663</text:a>);</text:p>
              </text:list-item>
              <text:list-item text:style-override="id1-2-1-3-4-1-9">
                <text:number>-</text:number>
                <text:p text:style-name="handelingen_al">de motie-Grinwis c.s. over het betreffende bevoegd gezag in gebieden waar sprake is van normoverschrijdingen oproepen regelgeving in te zetten en maatregelen te treffen ten behoeve van de waterkwaliteit (<text:a xlink:href="kst-27858-664" xlink:type="simple">27858</text:a>, nr. <text:a xlink:href="kst-27858-664" xlink:type="simple">664</text:a>);</text:p>
              </text:list-item>
              <text:list-item text:style-override="id1-2-1-3-4-1-10">
                <text:number>-</text:number>
                <text:p text:style-name="handelingen_al">de motie-Van Campen/Grinwis over een rolzuivere werkmethode blijven hanteren voor toelating, toepassing en toezicht van gewasbeschermingsmiddelen en deze in werkprocedures vastleggen (<text:a xlink:href="kst-27858-665" xlink:type="simple">27858</text:a>, nr. <text:a xlink:href="kst-27858-665" xlink:type="simple">665</text:a>);</text:p>
              </text:list-item>
              <text:list-item text:style-override="id1-2-1-3-4-1-11">
                <text:number>-</text:number>
                <text:p text:style-name="handelingen_al">de motie-Podt/Grinwis over de nodige stappen zetten om parkinson voor 2025 aan te merken als beroepsziekte en te laten vallen onder de TSB (<text:a xlink:href="kst-27858-666" xlink:type="simple">27858</text:a>, nr. <text:a xlink:href="kst-27858-666" xlink:type="simple">666</text:a>);</text:p>
              </text:list-item>
              <text:list-item text:style-override="id1-2-1-3-4-1-12">
                <text:number>-</text:number>
                <text:p text:style-name="handelingen_al">de motie-Kostić over de gevolgen van het gebruik van bestrijdingsmiddelen leggen bij de gebruiker en niet bij de biologische boer die zijn buur is (<text:a xlink:href="kst-27858-667" xlink:type="simple">27858</text:a>, nr. <text:a xlink:href="kst-27858-667" xlink:type="simple">667</text:a>);</text:p>
              </text:list-item>
              <text:list-item text:style-override="id1-2-1-3-4-1-13">
                <text:number>-</text:number>
                <text:p text:style-name="handelingen_al">de motie-Kostić over niet alleen de lelieteelt maar ook andere sierteeltgewassen met het hoogste bestrijdingsmiddelengebruik meenemen in het aangekondigde onderzoek (<text:a xlink:href="kst-27858-668" xlink:type="simple">27858</text:a>, nr. <text:a xlink:href="kst-27858-668" xlink:type="simple">668</text:a>);</text:p>
              </text:list-item>
              <text:list-item text:style-override="id1-2-1-3-4-1-14">
                <text:number>-</text:number>
                <text:p text:style-name="handelingen_al">de motie-Kostić over een onafhankelijk onderzoek naar het functioneren van het Ctgb (<text:a xlink:href="kst-27858-669" xlink:type="simple">27858</text:a>, nr. <text:a xlink:href="kst-27858-669" xlink:type="simple">6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dt stel ik voor haar motie (27858, nr. 66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Nijhof-Leeuw (<text:a xlink:href="kst-27858-656" xlink:type="simple">27858</text:a>, nr. <text:a xlink:href="kst-27858-656" xlink:type="simple">65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ierik/Van der Plas (<text:a xlink:href="kst-27858-657" xlink:type="simple">27858</text:a>, nr. <text:a xlink:href="kst-27858-657" xlink:type="simple">65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erik c.s. (<text:a xlink:href="kst-27858-658" xlink:type="simple">27858</text:a>, nr. <text:a xlink:href="kst-27858-658" xlink:type="simple">65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edder c.s. (<text:a xlink:href="kst-27858-659" xlink:type="simple">27858</text:a>, nr. <text:a xlink:href="kst-27858-659" xlink:type="simple">65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Holman c.s. (<text:a xlink:href="kst-27858-660" xlink:type="simple">27858</text:a>, nr. <text:a xlink:href="kst-27858-660" xlink:type="simple">66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olman/Van Campen (<text:a xlink:href="kst-27858-661" xlink:type="simple">27858</text:a>, nr. <text:a xlink:href="kst-27858-661" xlink:type="simple">66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Holman/Vedder (<text:a xlink:href="kst-27858-662" xlink:type="simple">27858</text:a>, nr. <text:a xlink:href="kst-27858-662" xlink:type="simple">66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NK,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Grinwis c.s. (<text:a xlink:href="kst-27858-663" xlink:type="simple">27858</text:a>, nr. <text:a xlink:href="kst-27858-663" xlink:type="simple">66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rinwis c.s. (<text:a xlink:href="kst-27858-664" xlink:type="simple">27858</text:a>, nr. <text:a xlink:href="kst-27858-664" xlink:type="simple">66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Campen/Grinwis (<text:a xlink:href="kst-27858-665" xlink:type="simple">27858</text:a>, nr. <text:a xlink:href="kst-27858-665" xlink:type="simple">66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ostić (<text:a xlink:href="kst-27858-667" xlink:type="simple">27858</text:a>, nr. <text:a xlink:href="kst-27858-667" xlink:type="simple">66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ostić (<text:a xlink:href="kst-27858-668" xlink:type="simple">27858</text:a>, nr. <text:a xlink:href="kst-27858-668" xlink:type="simple">66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D66 en JA21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ostić (<text:a xlink:href="kst-27858-669" xlink:type="simple">27858</text:a>, nr. <text:a xlink:href="kst-27858-669" xlink:type="simple">66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en de Pvd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4</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56</meta:user-defined>
    <meta:user-defined meta:name="OVERHEIDop.behandeldDossier">27858;657</meta:user-defined>
    <meta:user-defined meta:name="OVERHEIDop.behandeldDossier">27858;658</meta:user-defined>
    <meta:user-defined meta:name="OVERHEIDop.behandeldDossier">27858;659</meta:user-defined>
    <meta:user-defined meta:name="OVERHEIDop.behandeldDossier">27858;660</meta:user-defined>
    <meta:user-defined meta:name="OVERHEIDop.behandeldDossier">27858;661</meta:user-defined>
    <meta:user-defined meta:name="OVERHEIDop.behandeldDossier">27858;662</meta:user-defined>
    <meta:user-defined meta:name="OVERHEIDop.behandeldDossier">27858;663</meta:user-defined>
    <meta:user-defined meta:name="OVERHEIDop.behandeldDossier">27858;664</meta:user-defined>
    <meta:user-defined meta:name="OVERHEIDop.behandeldDossier">27858;665</meta:user-defined>
    <meta:user-defined meta:name="OVERHEIDop.behandeldDossier">27858;666</meta:user-defined>
    <meta:user-defined meta:name="OVERHEIDop.behandeldDossier">27858;667</meta:user-defined>
    <meta:user-defined meta:name="OVERHEIDop.behandeldDossier">27858;668</meta:user-defined>
    <meta:user-defined meta:name="OVERHEIDop.behandeldDossier">27858;669</meta:user-defined>
    <meta:user-defined meta:name="OVERHEIDop.behandeldDossier">27858;666</meta:user-defined>
    <meta:user-defined meta:name="OVERHEID.TaxonomieBeleidsagenda/OVERHEID.category">Landbouw | Planten</meta:user-defined>
    <meta:user-defined meta:name="OVERHEID.TaxonomieBeleidsagenda/OVERHEID.category">Natuur en milieu | Organisatie en beleid</meta:user-defined>
    <meta:user-defined meta:name="DCTERMS.W3CDTF/OVERHEIDop.datumVergadering">2024-05-28</meta:user-defined>
    <meta:user-defined meta:name="OVERHEIDop.handelingenItemNummer">14</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