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moties Box 3</text:p>
        <text:section text:name="onderwerp_id1-2-1-3" text:style-name="onderwerp">
          <text:section text:name="al-groep_id1-2-1-3-1" text:style-name="handelingen_al-groep">
            <text:p text:style-name="handelingen_al">Stemmingen moties Box 3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Box 3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Idsinga/Vermeer over het voorbereidingsproces voortzetten om de beoogde invoeringsdatum van het nieuwe box 3-regime te halen (<text:a xlink:href="kst-32140-190" xlink:type="simple">32140</text:a>, nr. <text:a xlink:href="kst-32140-190" xlink:type="simple">190</text:a>);</text:p>
              </text:list-item>
              <text:list-item text:style-override="id1-2-1-3-4-1-2">
                <text:number>-</text:number>
                <text:p text:style-name="handelingen_al">de motie-Maatoug over het opvangen van toekomstige tegenvallers binnen box 3 door maatregelen die van toepassing zijn op vermogenden (<text:a xlink:href="kst-32140-192" xlink:type="simple">32140</text:a>, nr. <text:a xlink:href="kst-32140-192" xlink:type="simple">19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3 me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Maatoug (<text:a xlink:href="kst-32140-192" xlink:type="simple">32140</text:a>, nr. <text:a xlink:href="kst-32140-192" xlink:type="simple">192</text:a>) is in die zin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constaterende dat het risico op forse budgettaire tegenvallers binnen box 3 nog steeds bestaat;</text:p>
              <text:p text:style-name="handelingen_al-groep_bottom"/>
            </text:section>
            <text:section text:name="al-groep_id1-2-1-5-2-5" text:style-name="handelingen_al-groep">
              <text:p text:style-name="handelingen_al">verzoekt het kabinet tegenvallers binnen box 3 te dekken binnen de lasten op kapitaal en vermogen, en te voorkomen dat werkende mensen en de mensen met de laagste inkomens de rekening betalen,</text:p>
              <text:p text:style-name="handelingen_al-groep_bottom"/>
            </text:section>
            <text:section text:name="al-groep_id1-2-1-5-2-6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32140-193" xlink:type="simple">193</text:a>, was nr. 192 (<text:a xlink:href="kst-32140-193" xlink:type="simple">32140</text:a>).</text:p>
            <text:p text:style-name="handelingen_al-groep_bottom"/>
          </text:section>
          <text:section text:name="al-groep_id1-2-1-5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Idsinga/Vermeer (<text:a xlink:href="kst-32140-190" xlink:type="simple">32140</text:a>, nr. <text:a xlink:href="kst-32140-190" xlink:type="simple">190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gewijzigde motie-Maatoug (<text:a xlink:href="kst-32140-193" xlink:type="simple">32140</text:a>, nr. <text:a xlink:href="kst-32140-193" xlink:type="simple">193</text:a>, was nr. 192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de ChristenUnie voor deze gewijzigd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7-13</meta:user-defined>
    <meta:user-defined meta:name="DC.title">Stemmingen moties Box 3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8-16</meta:user-defined>
    <meta:user-defined meta:name="DCTERMS.W3CDTF/DCTERMS.issued">2024-05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140;190</meta:user-defined>
    <meta:user-defined meta:name="OVERHEIDop.behandeldDossier">32140;192</meta:user-defined>
    <meta:user-defined meta:name="OVERHEIDop.behandeldDossier">32140;193</meta:user-defined>
    <meta:user-defined meta:name="OVERHEID.TaxonomieBeleidsagenda/OVERHEID.category">Financiën | Belasting</meta:user-defined>
    <meta:user-defined meta:name="DCTERMS.W3CDTF/OVERHEIDop.datumVergadering">2024-05-28</meta:user-defined>
    <meta:user-defined meta:name="OVERHEIDop.handelingenItemNummer">13</meta:user-defined>
    <meta:user-defined meta:name="OVERHEIDop.publicationIssue">7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