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Sectorbeeld kennisveiligheid universiteiten</text:p>
        <text:section text:name="onderwerp_id1-2-1-3" text:style-name="onderwerp">
          <text:section text:name="al-groep_id1-2-1-3-1" text:style-name="handelingen_al-groep">
            <text:p text:style-name="handelingen_al">Stemmingen moties Sectorbeeld kennisveiligheid universiteit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ectorbeeld kennisveiligheid universitei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artens-America over onderzoeken of het wenselijk is het Loket Kennisveiligheid ook proactief ongevraagd advies te laten geven aan kennisinstellingen (<text:a xlink:href="kst-31288-1130" xlink:type="simple">31288</text:a>, nr. <text:a xlink:href="kst-31288-1130" xlink:type="simple">1130</text:a>);</text:p>
              </text:list-item>
              <text:list-item text:style-override="id1-2-1-3-4-1-2">
                <text:number>-</text:number>
                <text:p text:style-name="handelingen_al">de motie-Martens-America c.s. over overleggen met kennisinstellingen zodat er geen nieuwe PhD-studenten met een CSC-beurs worden toegelaten tot gevoelige onderzoeksgebieden (<text:a xlink:href="kst-31288-1131" xlink:type="simple">31288</text:a>, nr. <text:a xlink:href="kst-31288-1131" xlink:type="simple">1131</text:a>);</text:p>
              </text:list-item>
              <text:list-item text:style-override="id1-2-1-3-4-1-3">
                <text:number>-</text:number>
                <text:p text:style-name="handelingen_al">de motie-Hertzberger c.s. over geen samenwerkingsovereenkomsten waarin sprake is van gedeeld intellectueel eigendom met landen waarin dit automatisch eigendom van de staat is (<text:a xlink:href="kst-31288-1132" xlink:type="simple">31288</text:a>, nr. <text:a xlink:href="kst-31288-1132" xlink:type="simple">1132</text:a>);</text:p>
              </text:list-item>
              <text:list-item text:style-override="id1-2-1-3-4-1-4">
                <text:number>-</text:number>
                <text:p text:style-name="handelingen_al">de motie-Stultiens over het betrekken van de aandachtspunten van de universiteiten en de KNAW bij de uitwerking van de Wet screening kennisveiligheid (<text:a xlink:href="kst-31288-1133" xlink:type="simple">31288</text:a>, nr. <text:a xlink:href="kst-31288-1133" xlink:type="simple">1133</text:a>);</text:p>
              </text:list-item>
              <text:list-item text:style-override="id1-2-1-3-4-1-5">
                <text:number>-</text:number>
                <text:p text:style-name="handelingen_al">de motie-Rooderkerk/Paternotte over de universiteiten opdragen om uiterlijk dit jaar een centraal en actueel overzicht te realiseren van hun internationale samenwerkingen (<text:a xlink:href="kst-31288-1134" xlink:type="simple">31288</text:a>, nr. <text:a xlink:href="kst-31288-1134" xlink:type="simple">113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rtens-America (<text:a xlink:href="kst-31288-1130" xlink:type="simple">31288</text:a>, nr. <text:a xlink:href="kst-31288-1130" xlink:type="simple">113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Martens-America c.s. (<text:a xlink:href="kst-31288-1131" xlink:type="simple">31288</text:a>, nr. <text:a xlink:href="kst-31288-1131" xlink:type="simple">113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PvdD, DENK,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Hertzberger c.s. (<text:a xlink:href="kst-31288-1132" xlink:type="simple">31288</text:a>, nr. <text:a xlink:href="kst-31288-1132" xlink:type="simple">113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Stultiens (<text:a xlink:href="kst-31288-1133" xlink:type="simple">31288</text:a>, nr. <text:a xlink:href="kst-31288-1133" xlink:type="simple">113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Rooderkerk/Paternotte (<text:a xlink:href="kst-31288-1134" xlink:type="simple">31288</text:a>, nr. <text:a xlink:href="kst-31288-1134" xlink:type="simple">113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en het CDA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7-12</meta:user-defined>
    <meta:user-defined meta:name="DC.title">Stemmingen moties Sectorbeeld kennisveiligheid univers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6</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130</meta:user-defined>
    <meta:user-defined meta:name="OVERHEIDop.behandeldDossier">31288;1131</meta:user-defined>
    <meta:user-defined meta:name="OVERHEIDop.behandeldDossier">31288;1132</meta:user-defined>
    <meta:user-defined meta:name="OVERHEIDop.behandeldDossier">31288;1133</meta:user-defined>
    <meta:user-defined meta:name="OVERHEIDop.behandeldDossier">31288;1134</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4-05-28</meta:user-defined>
    <meta:user-defined meta:name="OVERHEIDop.handelingenItemNummer">12</meta:user-defined>
    <meta:user-defined meta:name="OVERHEIDop.publicationIssue">77</meta:user-defined>
    <meta:user-defined meta:name="OVERHEIDop.publicationName">Handelingen</meta:user-defined>
    <meta:user-defined meta:name="OVERHEIDop.vergaderjaar">2023-2024</meta:user-defined>
    <meta:user-defined meta:name="OVERHEIDop.versieInformatie"/>
  </office:meta>
</office:document-meta>
</file>