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Mbo</text:p>
        <text:section text:name="onderwerp_id1-2-1-3" text:style-name="onderwerp">
          <text:section text:name="al-groep_id1-2-1-3-1" text:style-name="handelingen_al-groep">
            <text:p text:style-name="handelingen_al">Stemmingen moties Mbo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bo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oepboer over het bevorderen van herinstroom in het mbo, bijvoorbeeld met een mbo-verklaring (<text:a xlink:href="kst-31524-606" xlink:type="simple">31524</text:a>, nr. <text:a xlink:href="kst-31524-606" xlink:type="simple">606</text:a>);</text:p>
              </text:list-item>
              <text:list-item text:style-override="id1-2-1-3-4-1-2">
                <text:number>-</text:number>
                <text:p text:style-name="handelingen_al">de motie-Martens-America over in samenwerking met gemeenten uitvallers in kaart brengen (<text:a xlink:href="kst-31524-607" xlink:type="simple">31524</text:a>, nr. <text:a xlink:href="kst-31524-607" xlink:type="simple">607</text:a>);</text:p>
              </text:list-item>
              <text:list-item text:style-override="id1-2-1-3-4-1-3">
                <text:number>-</text:number>
                <text:p text:style-name="handelingen_al">de motie-Tseggai/Stultiens over onbetaalde stages verbieden (<text:a xlink:href="kst-31524-608" xlink:type="simple">31524</text:a>, nr. <text:a xlink:href="kst-31524-608" xlink:type="simple">608</text:a>);</text:p>
              </text:list-item>
              <text:list-item text:style-override="id1-2-1-3-4-1-4">
                <text:number>-</text:number>
                <text:p text:style-name="handelingen_al">de motie-Tseggai over blijven streven naar minder dan 18.000 nieuwe voortijdig schoolverlaters in 2026 (<text:a xlink:href="kst-31524-609" xlink:type="simple">31524</text:a>, nr. <text:a xlink:href="kst-31524-609" xlink:type="simple">609</text:a>);</text:p>
              </text:list-item>
              <text:list-item text:style-override="id1-2-1-3-4-1-5">
                <text:number>-</text:number>
                <text:p text:style-name="handelingen_al">de motie-Tseggai over de komende periode prioriteit maken van het verbeteren van de onderwijskwaliteit op het mbo (<text:a xlink:href="kst-31524-610" xlink:type="simple">31524</text:a>, nr. <text:a xlink:href="kst-31524-610" xlink:type="simple">610</text:a>);</text:p>
              </text:list-item>
              <text:list-item text:style-override="id1-2-1-3-4-1-6">
                <text:number>-</text:number>
                <text:p text:style-name="handelingen_al">de motie-Beckerman over bewerkstelligen dat studenten die deeltijdonderwijs (bbl) volgen in aanmerking komen voor het studentenreisproduct (<text:a xlink:href="kst-31524-611" xlink:type="simple">31524</text:a>, nr. <text:a xlink:href="kst-31524-611" xlink:type="simple">611</text:a>);</text:p>
              </text:list-item>
              <text:list-item text:style-override="id1-2-1-3-4-1-7">
                <text:number>-</text:number>
                <text:p text:style-name="handelingen_al">de motie-Ergin over inzetten op flexibelere instroommomenten bij mbo-opleidingen om het hoge aantal voortijdige schoolverlaters terug te dringen (<text:a xlink:href="kst-31524-612" xlink:type="simple">31524</text:a>, nr. <text:a xlink:href="kst-31524-612" xlink:type="simple">612</text:a>);</text:p>
              </text:list-item>
              <text:list-item text:style-override="id1-2-1-3-4-1-8">
                <text:number>-</text:number>
                <text:p text:style-name="handelingen_al">de motie-Ergin over de verplichte burgerschapsexaminering ook uitbreiden naar het hbo en wo (<text:a xlink:href="kst-31524-613" xlink:type="simple">31524</text:a>, nr. <text:a xlink:href="kst-31524-613" xlink:type="simple">613</text:a>);</text:p>
              </text:list-item>
              <text:list-item text:style-override="id1-2-1-3-4-1-9">
                <text:number>-</text:number>
                <text:p text:style-name="handelingen_al">de motie-Ergin over in gesprek gaan met uitvoerende partners van vsv-programma's om aandacht te vragen voor een passendere aanpak voor grensstudenten (<text:a xlink:href="kst-31524-614" xlink:type="simple">31524</text:a>, nr. <text:a xlink:href="kst-31524-614" xlink:type="simple">6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Tseggai stel ik voor haar motie (31524, nr. 60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Ergin (<text:a xlink:href="kst-31524-613" xlink:type="simple">31524</text:a>, nr. <text:a xlink:href="kst-31524-613" xlink:type="simple">613</text:a>) is in die zin gewijzigd dat zij thans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constaterende dat de regering voornemens is om vanaf het studiejaar 2026-2027 het burgerschapsexamen te verplichten in het mbo;</text:p>
              <text:p text:style-name="handelingen_al-groep_bottom"/>
            </text:section>
            <text:section text:name="al-groep_id1-2-1-6-2-5" text:style-name="handelingen_al-groep">
              <text:p text:style-name="handelingen_al">overwegende dat het noodzakelijk is om het burgerschapsonderwijs — over de gehele onderwijslinie — te versterken;</text:p>
              <text:p text:style-name="handelingen_al-groep_bottom"/>
            </text:section>
            <text:section text:name="al-groep_id1-2-1-6-2-6" text:style-name="handelingen_al-groep">
              <text:p text:style-name="handelingen_al">overwegende dat in het kader van gelijkwaardigheid van onderwijsniveaus het wenselijk is om verplichte burgerschapsexaminering uit te breiden naar het vervolgonderwijs;</text:p>
              <text:p text:style-name="handelingen_al-groep_bottom"/>
            </text:section>
            <text:section text:name="al-groep_id1-2-1-6-2-7" text:style-name="handelingen_al-groep">
              <text:p text:style-name="handelingen_al">verzoekt de regering te onderzoeken op welke wijze een vorm van verplichte burgerschapsexaminering ook toegepast kan worden bij het hbo en wo,</text:p>
              <text:p text:style-name="handelingen_al-groep_bottom"/>
            </text:section>
            <text:section text:name="al-groep_id1-2-1-6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31524-615" xlink:type="simple">615</text:a>, was nr. 613 (<text:a xlink:href="kst-31524-615" xlink:type="simple">31524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oepboer (<text:a xlink:href="kst-31524-606" xlink:type="simple">31524</text:a>, nr. <text:a xlink:href="kst-31524-606" xlink:type="simple">60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artens-America (<text:a xlink:href="kst-31524-607" xlink:type="simple">31524</text:a>, nr. <text:a xlink:href="kst-31524-607" xlink:type="simple">60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Tseggai (<text:a xlink:href="kst-31524-609" xlink:type="simple">31524</text:a>, nr. <text:a xlink:href="kst-31524-609" xlink:type="simple">60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Tseggai (<text:a xlink:href="kst-31524-610" xlink:type="simple">31524</text:a>, nr. <text:a xlink:href="kst-31524-610" xlink:type="simple">61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eckerman (<text:a xlink:href="kst-31524-611" xlink:type="simple">31524</text:a>, nr. <text:a xlink:href="kst-31524-611" xlink:type="simple">611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Ergin (<text:a xlink:href="kst-31524-612" xlink:type="simple">31524</text:a>, nr. <text:a xlink:href="kst-31524-612" xlink:type="simple">612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gewijzigde motie-Ergin (<text:a xlink:href="kst-31524-615" xlink:type="simple">31524</text:a>, nr. <text:a xlink:href="kst-31524-615" xlink:type="simple">615</text:a>, was nr. 613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 en Volt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Ergin (<text:a xlink:href="kst-31524-614" xlink:type="simple">31524</text:a>, nr. <text:a xlink:href="kst-31524-614" xlink:type="simple">614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7-11</meta:user-defined>
    <meta:user-defined meta:name="DC.title">Stemmingen moties Mb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6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606</meta:user-defined>
    <meta:user-defined meta:name="OVERHEIDop.behandeldDossier">31524;607</meta:user-defined>
    <meta:user-defined meta:name="OVERHEIDop.behandeldDossier">31524;608</meta:user-defined>
    <meta:user-defined meta:name="OVERHEIDop.behandeldDossier">31524;609</meta:user-defined>
    <meta:user-defined meta:name="OVERHEIDop.behandeldDossier">31524;610</meta:user-defined>
    <meta:user-defined meta:name="OVERHEIDop.behandeldDossier">31524;611</meta:user-defined>
    <meta:user-defined meta:name="OVERHEIDop.behandeldDossier">31524;612</meta:user-defined>
    <meta:user-defined meta:name="OVERHEIDop.behandeldDossier">31524;613</meta:user-defined>
    <meta:user-defined meta:name="OVERHEIDop.behandeldDossier">31524;614</meta:user-defined>
    <meta:user-defined meta:name="OVERHEIDop.behandeldDossier">31524;608</meta:user-defined>
    <meta:user-defined meta:name="OVERHEIDop.behandeldDossier">31524;615</meta:user-defined>
    <meta:user-defined meta:name="OVERHEID.TaxonomieBeleidsagenda/OVERHEID.category">Onderwijs en wetenschap | Organisatie en beleid</meta:user-defined>
    <meta:user-defined meta:name="DCTERMS.W3CDTF/OVERHEIDop.datumVergadering">2024-05-28</meta:user-defined>
    <meta:user-defined meta:name="OVERHEIDop.handelingenItemNummer">11</meta:user-defined>
    <meta:user-defined meta:name="OVERHEIDop.publicationIssue">7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