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Emancipatie</text:p>
        <text:section text:name="onderwerp_id1-2-1-3" text:style-name="onderwerp">
          <text:section text:name="al-groep_id1-2-1-3-1" text:style-name="handelingen_al-groep">
            <text:p text:style-name="handelingen_al">Stemmingen moties Emancipa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mancipa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oderkerk/Mutluer over onderzoek doen naar de intersectionele loonkloof en de Kamer hier voor 2025 over informeren (<text:a xlink:href="kst-30420-397" xlink:type="simple">30420</text:a>, nr. <text:a xlink:href="kst-30420-397" xlink:type="simple">397</text:a>);</text:p>
              </text:list-item>
              <text:list-item text:style-override="id1-2-1-3-4-1-2">
                <text:number>-</text:number>
                <text:p text:style-name="handelingen_al">de motie-Rooderkerk/Mutluer over het juiste voorbeeld geven aan de publieke sector door een gendergelijkheidsplan op te stellen (<text:a xlink:href="kst-30420-399" xlink:type="simple">30420</text:a>, nr. <text:a xlink:href="kst-30420-399" xlink:type="simple">399</text:a>);</text:p>
              </text:list-item>
              <text:list-item text:style-override="id1-2-1-3-4-1-3">
                <text:number>-</text:number>
                <text:p text:style-name="handelingen_al">de motie-Kostić c.s. over non-consensuele niet-noodzakelijke medische behandelingen bij intersekse kinderen voorkomen (<text:a xlink:href="kst-30420-401" xlink:type="simple">30420</text:a>, nr. <text:a xlink:href="kst-30420-401" xlink:type="simple">401</text:a>);</text:p>
              </text:list-item>
              <text:list-item text:style-override="id1-2-1-3-4-1-4">
                <text:number>-</text:number>
                <text:p text:style-name="handelingen_al">de motie-Kostić c.s. over uitspreken dat de Kamer zich altijd zal inzetten voor de acceptatie van lhbtia-personen (<text:a xlink:href="kst-30420-402" xlink:type="simple">30420</text:a>, nr. <text:a xlink:href="kst-30420-402" xlink:type="simple">402</text:a>);</text:p>
              </text:list-item>
              <text:list-item text:style-override="id1-2-1-3-4-1-5">
                <text:number>-</text:number>
                <text:p text:style-name="handelingen_al">de motie-Ergin over uitspreken dat integratie geldt voor nieuwkomers en niet voor Nederlanders die al generaties lang in ons land wonen (<text:a xlink:href="kst-30420-403" xlink:type="simple">30420</text:a>, nr. <text:a xlink:href="kst-30420-403" xlink:type="simple">4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ooderkerk/Mutluer (<text:a xlink:href="kst-30420-397" xlink:type="simple">30420</text:a>, nr. <text:a xlink:href="kst-30420-397" xlink:type="simple">39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VVD en het CDA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Rooderkerk/Mutluer (<text:a xlink:href="kst-30420-399" xlink:type="simple">30420</text:a>, nr. <text:a xlink:href="kst-30420-399" xlink:type="simple">39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ostić c.s. (<text:a xlink:href="kst-30420-401" xlink:type="simple">30420</text:a>, nr. <text:a xlink:href="kst-30420-401" xlink:type="simple">40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VVD,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Kostić c.s. (<text:a xlink:href="kst-30420-402" xlink:type="simple">30420</text:a>, nr. <text:a xlink:href="kst-30420-402" xlink:type="simple">40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VVD, de ChristenUnie en BBB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rgin (<text:a xlink:href="kst-30420-403" xlink:type="simple">30420</text:a>, nr. <text:a xlink:href="kst-30420-403" xlink:type="simple">40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de PvdD, DENK, Volt en D66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10</meta:user-defined>
    <meta:user-defined meta:name="DC.title">Stemmingen moties Emancip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6</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397</meta:user-defined>
    <meta:user-defined meta:name="OVERHEIDop.behandeldDossier">30420;399</meta:user-defined>
    <meta:user-defined meta:name="OVERHEIDop.behandeldDossier">30420;401</meta:user-defined>
    <meta:user-defined meta:name="OVERHEIDop.behandeldDossier">30420;402</meta:user-defined>
    <meta:user-defined meta:name="OVERHEIDop.behandeldDossier">30420;403</meta:user-defined>
    <meta:user-defined meta:name="OVERHEID.TaxonomieBeleidsagenda/OVERHEID.category">Onderwijs en wetenschap | Organisatie en beleid</meta:user-defined>
    <meta:user-defined meta:name="DCTERMS.W3CDTF/OVERHEIDop.datumVergadering">2024-05-28</meta:user-defined>
    <meta:user-defined meta:name="OVERHEIDop.handelingenItemNummer">10</meta:user-defined>
    <meta:user-defined meta:name="OVERHEIDop.publicationIssue">77</meta:user-defined>
    <meta:user-defined meta:name="OVERHEIDop.publicationName">Handelingen</meta:user-defined>
    <meta:user-defined meta:name="OVERHEIDop.vergaderjaar">2023-2024</meta:user-defined>
    <meta:user-defined meta:name="OVERHEIDop.versieInformatie"/>
  </office:meta>
</office:document-meta>
</file>