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5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5" text:style-name="handelingen_al-groep">
          <text:p text:style-name="handelingen_al">Geannoteerde agenda voor de Raad Buitenlandse Zaken van 27 mei 2024 en de informele NAVO-ministeriële van 30 en 31 mei 2024 - 21501-02-2897</text:p>
          <text:p text:style-name="handelingen_al">minister van Buitenlandse Zaken, H.G.J. Bruins Slot - 22 mei 2024</text:p>
          <text:p text:style-name="handelingen_al">Rondgezonden en gepubliceerd.</text:p>
          <text:p text:style-name="handelingen_al-groep_bottom"/>
        </text:section>
        <text:section text:name="al-groep_id1-2-1-6" text:style-name="handelingen_al-groep">
          <text:p text:style-name="handelingen_al">Verslag van de Raad Buitenlandse Zaken Ontwikkelingssamenwerking van 7 mei 2024 - 21501-04-272</text:p>
          <text:p text:style-name="handelingen_al">minister voor Buitenlandse Handel en Ontwikkelingssamenwerking, E.N.A.J. Schreinemacher - 21 mei 2024</text:p>
          <text:p text:style-name="handelingen_al">Rondgezonden en gepubliceerd.</text:p>
          <text:p text:style-name="handelingen_al-groep_bottom"/>
        </text:section>
        <text:section text:name="al-groep_id1-2-1-7" text:style-name="handelingen_al-groep">
          <text:p text:style-name="handelingen_al">Voornemen tot het sluiten van uitvoeringsverdragen inzake Wijziging van het Radioreglement van de Internationale Telecommunicatie Unie (ITU) - 23908-(R1519)-170</text:p>
          <text:p text:style-name="handelingen_al">minister van Buitenlandse Zaken, H.G.J. Bruins Slot - 22 mei 2024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Vervolgonderzoek CBS en Algorithm Audit naar controle uitwonendenbeurs - 24724-240</text:p>
          <text:p text:style-name="handelingen_al">minister van Onderwijs, Cultuur en Wetenschap, R.H. Dijkgraaf - 22 mei 2024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Jaarbericht Rijksinspectie Digitale Infrastructuur 2023 - 26643-1175</text:p>
          <text:p text:style-name="handelingen_al">minister van Economische Zaken en Klimaat, M.A.M. Adriaansens - 22 mei 2024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Reactie op verzoek commissie over een update over het geneesmiddel Kaftrio - 29477-890</text:p>
          <text:p text:style-name="handelingen_al">minister voor Medische Zorg, P.A. Dijkstra - 21 mei 2024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Appreciatie evaluatierapport College Deskundigheid Financiële Dienstverlening - 29507-163</text:p>
          <text:p text:style-name="handelingen_al">minister van Financiën, S.P.R.A. van Weyenberg - 22 mei 2024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Fenomeenanalyse memes, een online wapen van extreemrechts - 30821-219</text:p>
          <text:p text:style-name="handelingen_al">minister van Justitie en Veiligheid, D. Yeşilgöz-Zegerius - 21 mei 2024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Uitvoering aangenomen moties interlandelijke adoptie - 31265-128</text:p>
          <text:p text:style-name="handelingen_al">minister voor Rechtsbescherming, F.M. Weerwind - 21 mei 2024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Rapporten evaluatie AMLD4 - 31477-101</text:p>
          <text:p text:style-name="handelingen_al">minister van Financiën, S.P.R.A. van Weyenberg - 22 mei 2024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Voortgang meten en rekenen luchtverkeergeluid - 31936-1156</text:p>
          <text:p text:style-name="handelingen_al">minister van Infrastructuur en Waterstaat, M.G.J. Harbers - 21 mei 2024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Onderzoek regionale groen gaspotentie - 32813-1392</text:p>
          <text:p text:style-name="handelingen_al">minister voor Klimaat en Energie, R.A.A. Jetten - 22 mei 2024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Verkenning belastingheffing op Shell en ExxonMobil - 33529-1237</text:p>
          <text:p text:style-name="handelingen_al">staatssecretaris van Economische Zaken en Klimaat, J.A. Vijlbrief - 21 mei 2024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Maatschappelijke diensttijd (MDT) voortgangsrapportage 2023 - 35034-31</text:p>
          <text:p text:style-name="handelingen_al">minister voor Primair en Voortgezet Onderwijs, M.L.J. Paul - 21 mei 2024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Publicatie OESO-rapport Towards demystifying trade dependencies - 36180-100</text:p>
          <text:p text:style-name="handelingen_al">minister voor Buitenlandse Handel en Ontwikkelingssamenwerking, E.N.A.J. Schreinemacher - 22 mei 2024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Reactie op verzoek commissie over het bericht Meer malafide letselspecialisten, branche wil er beschermd beroep van maken - 36410-VI-98</text:p>
          <text:p text:style-name="handelingen_al">minister voor Rechtsbescherming, F.M. Weerwind - 22 mei 2024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Reactie op de brief van de Kinderombudsman over de zorgen om blijvende problematiek van thuiszittende kinderen en jongeren - 36410-VIII-131</text:p>
          <text:p text:style-name="handelingen_al">minister voor Primair en Voortgezet Onderwijs, M.L.J. Paul - 21 mei 2024</text:p>
          <text:p text:style-name="handelingen_al">Rondgezonden en gepubliceerd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6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76-15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4-08-16</meta:user-defined>
    <meta:user-defined meta:name="DCTERMS.W3CDTF/DCTERMS.issued">2024-05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5-23</meta:user-defined>
    <meta:user-defined meta:name="OVERHEIDop.handelingenItemNummer">15</meta:user-defined>
    <meta:user-defined meta:name="OVERHEIDop.publicationIssue">76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