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7-1-6">
      <text:list-level-style-bullet text:bullet-char="-" text:level="1">
        <style:list-level-properties text:min-label-width="10mm"/>
      </text:list-level-style-bullet>
    </text:list-style>
    <text:list-style style:name="id1-2-1-4-2-7-1-7">
      <text:list-level-style-bullet text:bullet-char="-" text:level="1">
        <style:list-level-properties text:min-label-width="10mm"/>
      </text:list-level-style-bullet>
    </text:list-style>
    <text:list-style style:name="id1-2-1-4-2-7-1-8">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stemming te verlenen aan de vaste commissie voor Onderwijs, Cultuur en Wetenschap voor het houden van een wetgevingsoverleg met stenografisch verslag, op dinsdag 28 mei 2024 van 18.30 uur tot 22.00 uur, over het wetsvoorstel Wijziging van de Wet op het hoger onderwijs en wetenschappelijk onderzoek in verband met het schrappen van de grondslag voor kwaliteitsbekostiging in het hoger onderwijs (36454).</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Intrekking van de Archiefwet 1995 en vervanging door de Archiefwet 2021 (Archiefwet 2021) (35968);</text:p>
                </text:list-item>
                <text:list-item text:style-override="id1-2-1-4-2-3-1-2">
                  <text:number>-</text:number>
                  <text:p text:style-name="handelingen_al">het wetsvoorstel Herstel van wetstechnische gebreken en leemten alsmede aanbrenging van andere wijzigingen van ondergeschikte aard in diverse wetsbepalingen hoofdzakelijk op het terrein van het Ministerie van Binnenlandse Zaken en Koninkrijksrelaties (Verzamelwet BZK 20XX) (36481).</text:p>
                </text:list-item>
              </text:list>
              <text:p text:style-name="handelingen_al-groep_bottom"/>
            </text:section>
            <text:section text:name="al-groep_id1-2-1-4-2-4" text:style-name="handelingen_al-groep">
              <text:p text:style-name="handelingen_al">Ingevolge artikel 9.25 van het Reglement van Orde stel ik voor de volgende initiatiefvoorstellen als vervallen te beschouwen:</text:p>
              <text:p text:style-name="handelingen_al-groep_bottom"/>
            </text:section>
            <text:section text:name="al-groep_id1-2-1-4-2-5" text:style-name="handelingen_al-groep">
              <text:list text:style-name="id1-2-1-4-2-5-1">
                <text:list-item text:style-override="id1-2-1-4-2-5-1-1">
                  <text:number>-</text:number>
                  <text:p text:style-name="handelingen_al">Voorstel van wet van de leden Fritsma en De Graaf inzake de terugzending van criminele Nederlanders afkomstig uit Aruba, Curaçao en Sint Maarten (Wet terugzending criminele Antillianen) (34044);</text:p>
                </text:list-item>
                <text:list-item text:style-override="id1-2-1-4-2-5-1-2">
                  <text:number>-</text:number>
                  <text:p text:style-name="handelingen_al">Voorstel van wet van de leden Kwint en Van Meenen tot wijziging van de Wet op het primair onderwijs ter bevordering van kleinere klassen in het basisonderwijs (34538);</text:p>
                </text:list-item>
                <text:list-item text:style-override="id1-2-1-4-2-5-1-3">
                  <text:number>-</text:number>
                  <text:p text:style-name="handelingen_al">Voorstel van wet van de leden Schouten en Pieter Heerma tot wijziging van de Wet gemeentelijke schuldhulpverlening (Wet inwerkingtreding breed wettelijk moratorium) (34450);</text:p>
                </text:list-item>
                <text:list-item text:style-override="id1-2-1-4-2-5-1-4">
                  <text:number>-</text:number>
                  <text:p text:style-name="handelingen_al">Voorstel van wet van het lid Van der Staaij tot wijziging van het Wetboek van Strafrecht in verband met de afschaffing van de voorwaardelijke invrijheidstelling en aanpassing van de voorwaardelijke veroordeling (34975).</text:p>
                </text:list-item>
              </text:list>
              <text:p text:style-name="handelingen_al-groep_bottom"/>
            </text:section>
            <text:section text:name="al-groep_id1-2-1-4-2-6" text:style-name="handelingen_al-groep">
              <text:p text:style-name="handelingen_al">Ingevolge artikel 10.10 van het Reglement van Orde stel ik voor de volgende initiatiefnota's als vervallen te beschouwen:</text:p>
              <text:p text:style-name="handelingen_al-groep_bottom"/>
            </text:section>
            <text:section text:name="al-groep_id1-2-1-4-2-7" text:style-name="handelingen_al-groep">
              <text:list text:style-name="id1-2-1-4-2-7-1">
                <text:list-item text:style-override="id1-2-1-4-2-7-1-1">
                  <text:number>-</text:number>
                  <text:p text:style-name="handelingen_al">initiatiefnota van het lid Slootweg over bouwsparen (34149);</text:p>
                </text:list-item>
                <text:list-item text:style-override="id1-2-1-4-2-7-1-2">
                  <text:number>-</text:number>
                  <text:p text:style-name="handelingen_al">initiatiefnota van de leden Rahimi en Romke de Jong over de Wet Markt en Overheid (34316);</text:p>
                </text:list-item>
                <text:list-item text:style-override="id1-2-1-4-2-7-1-3">
                  <text:number>-</text:number>
                  <text:p text:style-name="handelingen_al">initiatiefnota van het lid Van Wijngaarden "Het Nederlands huwelijksrecht discrimineert niet: als vrouw of man ben je in Nederland, ongeacht je afkomst en religie, vrij om je liefdesleven zo in te richten als je wilt" (34565);</text:p>
                </text:list-item>
                <text:list-item text:style-override="id1-2-1-4-2-7-1-4">
                  <text:number>-</text:number>
                  <text:p text:style-name="handelingen_al">initiatiefnota van het lid Koerhuis over de toekomst van gemeentelijk erfpachtbeleid voor woning- en bedrijvenbouw (35232);</text:p>
                </text:list-item>
                <text:list-item text:style-override="id1-2-1-4-2-7-1-5">
                  <text:number>-</text:number>
                  <text:p text:style-name="handelingen_al">initiatiefnota van de leden Slootweg en Bruins over meer oog voor de Voedselbank (35609);</text:p>
                </text:list-item>
                <text:list-item text:style-override="id1-2-1-4-2-7-1-6">
                  <text:number>-</text:number>
                  <text:p text:style-name="handelingen_al">initiatiefnota van het lid Azarkan over een effectievere aanpak van moslimdiscriminatie (35615);</text:p>
                </text:list-item>
                <text:list-item text:style-override="id1-2-1-4-2-7-1-7">
                  <text:number>-</text:number>
                  <text:p text:style-name="handelingen_al">initiatiefnota van het lid Van Haga over het wettelijk inregelen van specifieke en bijzondere zorg voor hoogrisicoberoepen in de Wet maatschappelijke ondersteuning 2015 (Wmo) (36289);</text:p>
                </text:list-item>
                <text:list-item text:style-override="id1-2-1-4-2-7-1-8">
                  <text:number>-</text:number>
                  <text:p text:style-name="handelingen_al">initiatiefnota van het lid Sahla "Niemand laten vallen: op weg naar inclusieve zorg" (36402).</text:p>
                </text:list-item>
              </text:list>
              <text:p text:style-name="handelingen_al-groep_bottom"/>
            </text:section>
            <text:section text:name="al-groep_id1-2-1-4-2-8" text:style-name="handelingen_al-groep">
              <text:p text:style-name="handelingen_al">Op verzoek van de fractie van de PVV benoem ik in de contactgroep VS de leden Wilders, Van Meetelen en Boon tot lid.</text:p>
              <text:p text:style-name="handelingen_al-groep_bottom"/>
            </text:section>
            <text:section text:name="al-groep_id1-2-1-4-2-9" text:style-name="handelingen_al-groep">
              <text:p text:style-name="handelingen_al">Ik deel aan de Kamer mee dat voor de volgende debatten de termijn voor toekenning is verlengd:</text:p>
              <text:p text:style-name="handelingen_al-groep_bottom"/>
            </text:section>
            <text:section text:name="al-groep_id1-2-1-4-2-10" text:style-name="handelingen_al-groep">
              <text:list text:style-name="id1-2-1-4-2-10-1">
                <text:list-item text:style-override="id1-2-1-4-2-10-1-1">
                  <text:number>-</text:number>
                  <text:p text:style-name="handelingen_al">het debat op hoofdlijnen over de toekomst van de ouderenzorg;</text:p>
                </text:list-item>
                <text:list-item text:style-override="id1-2-1-4-2-10-1-2">
                  <text:number>-</text:number>
                  <text:p text:style-name="handelingen_al">het dertigledendebat over het stapelen van nareisprocedures.</text:p>
                </text:list-item>
              </text:list>
              <text:p text:style-name="handelingen_al-groep_bottom"/>
            </text:section>
            <text:section text:name="al-groep_id1-2-1-4-2-11" text:style-name="handelingen_al-groep">
              <text:p text:style-name="handelingen_al">Op verzoek van een aantal leden stel ik voor de volgende door hen ingediende moties opnieuw aan te houden: 36279-15, 32793-726;</text:p>
              <text:p text:style-name="handelingen_al-groep_bottom"/>
            </text:section>
            <text:section text:name="al-groep_id1-2-1-4-2-12" text:style-name="handelingen_al-groep">
              <text:p text:style-name="handelingen_al">Ik deel mee dat de volgende debatten zijn komen te vervallen:</text:p>
              <text:p text:style-name="handelingen_al-groep_bottom"/>
            </text:section>
            <text:section text:name="al-groep_id1-2-1-4-2-13" text:style-name="handelingen_al-groep">
              <text:list text:style-name="id1-2-1-4-2-13-1">
                <text:list-item text:style-override="id1-2-1-4-2-13-1-1">
                  <text:number>-</text:number>
                  <text:p text:style-name="handelingen_al">het debat over de afbouw van complexe zorg voor gehandicapten;</text:p>
                </text:list-item>
                <text:list-item text:style-override="id1-2-1-4-2-13-1-2">
                  <text:number>-</text:number>
                  <text:p text:style-name="handelingen_al">het dertigledendebat over biomassa;</text:p>
                </text:list-item>
                <text:list-item text:style-override="id1-2-1-4-2-13-1-3">
                  <text:number>-</text:number>
                  <text:p text:style-name="handelingen_al">het dertigledendebat over de CPB-raming inzake herstel van koopkracht en een koerscorrectie van de overheidsfinanciën.</text:p>
                </text:list-item>
              </text:list>
              <text:p text:style-name="handelingen_al-groep_bottom"/>
            </text:section>
            <text:section text:name="al-groep_id1-2-1-4-2-14" text:style-name="handelingen_al-groep">
              <text:p text:style-name="handelingen_al">Aangezien voor de volgende stukken de termijn is verstreken, stel ik vast dat wat deze Kamer betreft, de daarbij ter stilzwijgende goedkeuring overgelegde stukken zijn goedgekeurd: 36533-(R2192); 36523-(R2191).</text:p>
              <text:p text:style-name="handelingen_al-groep_bottom"/>
            </text:section>
            <text:section text:name="al-groep_id1-2-1-4-2-15" text:style-name="handelingen_al-groep">
              <text:p text:style-name="handelingen_al">Tot slot stel ik voor de volgende stukken van de stand van werkzaamheden af te voeren: 29270-156; 26643-1150; 29232-66; 31934-78; 31066-1169; 28165-383; 31066-1166; 31066-1160; 21501-20-1902; 36250-23; 21501-07-1916; 2022Z25473; 36200-IX-12; 31066-1142; 21501-07-1910; 21501-03-172; 36250-IX-3; 36228-7; 22112-3569; 31066-1136; 31066-1138; 21501-07-2021; 36550-X-3; 36476-1; 32851-78; 29697-109; 33358-41; 32851-77; 29697-111; 29697-113; 33358-42; 29697-112; 29697-115; 29697-139; 32851-79; 33358-43; 29697-141; 29697-142; 29697-143; 29697-146; 29697-145; 31490-337; 31477-100; 22112-3922; 21501-07-2032; 21501-07-2031; 2024Z07708; 36410-V-82; 32793-749; 32239-17; 32011-110; 32011-109; 26991-587; 30252-151; 21501-04-271; 2024Z07427; 32793-709; 27858-646; 32793-712; 32793-711; 32011-108; 32793-710; 2024Z07347; 22054-417; 27565-192; 32793-704; 32011-106; 32011-103; 27565-186; 32011-102; 32793-697; 27565-185; 32011-101; 32793-654; 29689-1246; 32239-16; 27565-191; 32793-706; 32793-702; 32011-107; 28684-736; 24587-931; 24587-930; 35867; 36316-7; 26448-753; 25295-2182; 31288-1077; 31288-1105; 2024Z07869; 27879-94; 34352-314; 22112-3937; 2024Z07472; 31305-454.</text:p>
              <text:p text:style-name="handelingen_al-groep_bottom"/>
            </text:section>
            <text:section text:name="al-groep_id1-2-1-4-2-16"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Tot zover de regeling van werkzaamheden. Ik schors de vergadering tot 19.00 uu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7.59 uur tot 19.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6-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8-16</meta:user-defined>
    <meta:user-defined meta:name="DCTERMS.W3CDTF/DCTERMS.issued">2024-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3</meta:user-defined>
    <meta:user-defined meta:name="OVERHEIDop.handelingenItemNummer">12</meta:user-defined>
    <meta:user-defined meta:name="OVERHEIDop.publicationIssue">76</meta:user-defined>
    <meta:user-defined meta:name="OVERHEIDop.publicationName">Handelingen</meta:user-defined>
    <meta:user-defined meta:name="OVERHEIDop.vergaderjaar">2023-2024</meta:user-defined>
    <meta:user-defined meta:name="OVERHEIDop.versieInformatie"/>
  </office:meta>
</office:document-meta>
</file>