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Regeling van nicotineproducten zonder tabak en nicotineapparaten</text:p>
        <text:section text:name="onderwerp_id1-2-1-3" text:style-name="onderwerp">
          <text:section text:name="al-groep_id1-2-1-3-1" text:style-name="handelingen_al-groep">
            <text:p text:style-name="handelingen_al">Stemmingen Regeling van nicotineproducten zonder tabak en nicotineapparat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Tabaks- en rookwarenwet, houdende regeling van nicotineproducten zonder tabak en nicotineapparaten (</text:span><text:a xlink:href="dossier/36403" xlink:type="simple"><text:span text:style-name="nadrukvet">364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Crijns (stuk nr. 19,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BBB, JA21, FVD en de PVV voor dit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19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nader gewijzigde amendement-Krul/Daniëlle Jansen (stuk nr. 20,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PvdD, NSC, de ChristenUnie en het CDA voor dit nader gewijzigde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nader gewijzigde amendement de overige op stuk nr. 20 voorkomende nader gewijzig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9</meta:user-defined>
    <meta:user-defined meta:name="DC.title">Stemmingen Regeling van nicotineproducten zonder tabak en nicotineappar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3</meta:user-defined>
    <meta:user-defined meta:name="OVERHEIDop.behandeldDossier">36403;19</meta:user-defined>
    <meta:user-defined meta:name="OVERHEIDop.behandeldDossier">36403;2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5-21</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