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Rapport "Preventie op waarde schatten. Advies van de Technische Werkgroep Kosten en Baten van Preventie"</text:p>
        <text:section text:name="onderwerp_id1-2-1-3" text:style-name="onderwerp">
          <text:section text:name="al-groep_id1-2-1-3-1" text:style-name="handelingen_al-groep">
            <text:p text:style-name="handelingen_al">Stemmingen moties Rapport "Preventie op waarde schatten. Advies van de Technische Werkgroep Kosten en Baten van Preventie"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Rapport "Preventie op waarde schatten. Advies van de Technische Werkgroep Kosten en Baten van Preventie"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ielen over bij de ontwikkeling van een instrumentarium om de kosten en baten van preventie te kwantificeren ook gebruikmaken van reeds beschikbare data (<text:a xlink:href="kst-32793-750" xlink:type="simple">32793</text:a>, nr. <text:a xlink:href="kst-32793-750" xlink:type="simple">750</text:a>);</text:p>
              </text:list-item>
              <text:list-item text:style-override="id1-2-1-3-4-1-2">
                <text:number>-</text:number>
                <text:p text:style-name="handelingen_al">de motie-Tielen over met het Zorginstituut bezien of en hoe bestaande beoordelingsstructuren aangepast moeten worden ten behoeve van het beoordelen van de effectiviteit van prehabilitatie (<text:a xlink:href="kst-32793-751" xlink:type="simple">32793</text:a>, nr. <text:a xlink:href="kst-32793-751" xlink:type="simple">75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ielen (<text:a xlink:href="kst-32793-750" xlink:type="simple">32793</text:a>, nr. <text:a xlink:href="kst-32793-750" xlink:type="simple">75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VVD, de ChristenUnie, de SGP, het CDA, BBB, JA21, FVD en de PVV voor deze motie hebben gestemd en de leden van de fractie van de Pvd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Tielen (<text:a xlink:href="kst-32793-751" xlink:type="simple">32793</text:a>, nr. <text:a xlink:href="kst-32793-751" xlink:type="simple">75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4-8</meta:user-defined>
    <meta:user-defined meta:name="DC.title">Stemmingen moties Rapport "Preventie op waarde schatten. Advies van de Technische Werkgroep Kosten en Baten van Preventie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15</meta:user-defined>
    <meta:user-defined meta:name="DCTERMS.W3CDTF/DCTERMS.issued">2024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93;750</meta:user-defined>
    <meta:user-defined meta:name="OVERHEIDop.behandeldDossier">32793;751</meta:user-defined>
    <meta:user-defined meta:name="OVERHEID.TaxonomieBeleidsagenda/OVERHEID.category">Zorg en gezondheid | Organisatie en beleid</meta:user-defined>
    <meta:user-defined meta:name="DCTERMS.W3CDTF/OVERHEIDop.datumVergadering">2024-05-21</meta:user-defined>
    <meta:user-defined meta:name="OVERHEIDop.handelingenItemNummer">8</meta:user-defined>
    <meta:user-defined meta:name="OVERHEIDop.publicationIssue">7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