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integrale suïcidepreventie</text:p>
        <text:section text:name="onderwerp_id1-2-1-3" text:style-name="onderwerp">
          <text:section text:name="al-groep_id1-2-1-3-1" text:style-name="handelingen_al-groep">
            <text:p text:style-name="handelingen_al">Stemming Wet integrale suïcidepreventie</text:p>
            <text:p text:style-name="handelingen_al-groep_bottom"/>
          </text:section>
          <text:section text:name="al-groep_id1-2-1-3-2" text:style-name="handelingen_al-groep">
            <text:p text:style-name="handelingen_al">Aan de orde is <text:span text:style-name="nadrukvet">de stemming</text:span> in verband met het <text:span text:style-name="nadrukvet">Voorstel van wet van de leden Bikker, Westerveld, Krul, Diederik van Dijk, Dobbe, Kostić, Van der Plas en Joseph tot wijziging van de Wet publieke gezondheid ter bevordering en verankering van integrale suïcidepreventie (Wet integrale suïcidepreventie) (</text:span><text:a xlink:href="dossier/35754" xlink:type="simple"><text:span text:style-name="nadrukvet">357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me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eel goed. Dan gaan we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it voorstel hebben gestemd en de leden van de fractie van FVD ertegen, zodat het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an mag ik nu de vraag der vragen stellen. Is mevrouw Bikker bereid om de verdediging in de Eerste Kamer ter hand te nemen, om ervoor te zorgen dat het ook daar wordt aangenomen? Wat is daarop uw antwoor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rjam</text:span>
                  <text:span text:style-name="achternaam">Bikker</text:span>
               </text:span> (<text:span text:style-name="politiek">ChristenUnie</text:span>):</text:p>
          <text:section text:name="tekst_id1-2-1-9-2" text:style-name="handelingen_tekst">
            <text:section text:name="al-groep_id1-2-1-9-2-1" text:style-name="handelingen_al-groep">
              <text:p text:style-name="handelingen_al">Mevrouw <text:span text:style-name="nadrukvet">Bikker</text:span> (ChristenUnie):</text:p>
              <text:p text:style-name="handelingen_al">Voorzitter. Vanzelfsprekend ben ik bereid om dit, samen met de acht partijen die dit wetsvoorstel dragen, zo snel mogelijk naar de Eerste Kamer te brengen. We hopen dat dit zo snel mogelijk kracht van wet krijgt. Heel veel dank aan al die mensen die hierbij betrokken zijn gewees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 Dan wens ik u daar veel succes mee. De heer Van Baarl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Voorzitter. Ik was even abuis. Werd de fractie van DENK genoemd? Als dat niet zo was, dan wil ik ons wel graag in de Handelingen hebb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ie werd genoem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Ah, da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Maar die willen we best nog een keer noemen. Er komen verkiezingen aan, dus we moeten elkaar een beetje hel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7</meta:user-defined>
    <meta:user-defined meta:name="DC.title">Stemming Wet integrale suïcide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4</meta:user-defined>
    <meta:user-defined meta:name="OVERHEID.TaxonomieBeleidsagenda/OVERHEID.category">Zorg en gezondheid | Organisatie en beleid</meta:user-defined>
    <meta:user-defined meta:name="DCTERMS.W3CDTF/OVERHEIDop.datumVergadering">2024-05-21</meta:user-defined>
    <meta:user-defined meta:name="OVERHEIDop.handelingenItemNummer">7</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