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Het was gisteren Pinksteren. Voor Zaankanters zoals deze minister en ik is het gewoon nog Pinksteren, namelijk pinksterdrie. Daarom open ik met een prachtig gedicht van Gerrit Achterberg, van wie het gisteren de geboortedag was. Hij is geboren in 1905. Dit is het prachtige gedicht Pinksteren van Gerrit Achterberg.</text:p>
              <text:p text:style-name="handelingen_al-groep_bottom"/>
            </text:section>
            <text:section text:name="al-groep_id1-2-1-4-2-2" text:style-name="handelingen_al-groep">
              <text:p text:style-name="handelingen_al">Ontvang den vlam des Heeren:</text:p>
              <text:p text:style-name="handelingen_al">Hij heeft u rijp bevonden</text:p>
              <text:p text:style-name="handelingen_al">om midden uit uw zonden</text:p>
              <text:p text:style-name="handelingen_al">van Hem te profeteeren.</text:p>
              <text:p text:style-name="handelingen_al-groep_bottom"/>
            </text:section>
            <text:section text:name="al-groep_id1-2-1-4-2-3" text:style-name="handelingen_al-groep">
              <text:p text:style-name="handelingen_al">En voel het blinde wonder</text:p>
              <text:p text:style-name="handelingen_al">op uw tong preludeeren:</text:p>
              <text:p text:style-name="handelingen_al">gij kunt de taal schakeeren</text:p>
              <text:p text:style-name="handelingen_al">naar alle spraak en monden.</text:p>
              <text:p text:style-name="handelingen_al-groep_bottom"/>
            </text:section>
            <text:section text:name="al-groep_id1-2-1-4-2-4" text:style-name="handelingen_al-groep">
              <text:p text:style-name="handelingen_al">Onder het samenkomen</text:p>
              <text:p text:style-name="handelingen_al">van klank en wezen moeten</text:p>
              <text:p text:style-name="handelingen_al">zin en begrip verdwijnen;</text:p>
              <text:p text:style-name="handelingen_al-groep_bottom"/>
            </text:section>
            <text:section text:name="al-groep_id1-2-1-4-2-5" text:style-name="handelingen_al-groep">
              <text:p text:style-name="handelingen_al">onder het heete schijnen</text:p>
              <text:p text:style-name="handelingen_al">van dit vuur Zijner droomen,</text:p>
              <text:p text:style-name="handelingen_al">laat God zich door u groeten.</text:p>
              <text:p text:style-name="handelingen_al-groep_bottom"/>
            </text:section>
            <text:section text:name="al-groep_id1-2-1-4-2-6" text:style-name="handelingen_al-groep">
              <text:p text:style-name="handelingen_al">Aldus Gerrit Achterberg. Straks, om 16.00 uur, neem ik het jaarverslag van de Ombudsman in ontvangst. U bent van harte welkom om daarbij aanwezig te zijn. Dat is toch een Hoog College van Staat.</text:p>
              <text:p text:style-name="handelingen_al-groep_bottom"/>
            </text:section>
            <text:section text:name="al-groep_id1-2-1-4-2-7" text:style-name="handelingen_al-groep">
              <text:p text:style-name="handelingen_al">Ik deel aan de Kamer mee dat er geen afmeldingen zijn.</text:p>
              <text:p text:style-name="handelingen_al-groep_bottom"/>
            </text:section>
            <text:section text:name="al-groep_id1-2-1-4-2-8"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