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35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Geannoteerde agenda Landbouw- en Visserijraad van 27 mei 2024 - 21501-32-1644</text:p>
          <text:p text:style-name="handelingen_al">minister van Landbouw, Natuur en Voedselkwaliteit, P. Adema - 15 mei 2024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Reactie op verzoek commissie inzake tijdige, volledige beantwoording van schriftelijke overleggen rond Landbouw- en Visserijraden - 21501-32-1645</text:p>
          <text:p text:style-name="handelingen_al">minister van Landbouw, Natuur en Voedselkwaliteit, P. Adema - 15 mei 2024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Ontwikkelingen rondom de toegang van de Eerste en Tweede Kamer tot het EU Delegates Portal - 22112-3944</text:p>
          <text:p text:style-name="handelingen_al">minister van Buitenlandse Zaken, H.G.J. Bruins Slot - 15 mei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Situatie in Rafah - 23432-518</text:p>
          <text:p text:style-name="handelingen_al">minister van Buitenlandse Zaken, H.G.J. Bruins Slot - 16 mei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Beantwoording vragen commissie over aanvullende humanitaire hulp aan Gaza via nieuwe airdrops (Kamerstuk 23432-515) - 23432-519</text:p>
          <text:p text:style-name="handelingen_al">minister van Buitenlandse Zaken, H.G.J. Bruins Slot - 16 mei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Commerciële radio - Kennisgeving ontwerpbekendmakingsbesluit veiling vergunningen commerciële niet-landelijke radio-omroep - 24095-586</text:p>
          <text:p text:style-name="handelingen_al">minister van Economische Zaken en Klimaat, M.A.M. Adriaansens - 16 mei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Onderzoeksresultaten kwalitatieve en kwantitatieve tekorten cybersecurity professionals - 26643-1164</text:p>
          <text:p text:style-name="handelingen_al">minister van Economische Zaken en Klimaat, M.A.M. Adriaansens - 15 mei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Vierde voortgangsbrief ICT-traject Doorontwikkelen Applicatielandschap Bekostiging bij DUO - 26643-1165</text:p>
          <text:p text:style-name="handelingen_al">minister van Onderwijs, Cultuur en Wetenschap, R.H. Dijkgraaf - 15 mei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Antwoorden op vragen commissie over de reactie op het BIT-advies vervolgonderzoek project Doorontwikkelen Applicatielandschap Bekostiging d.d. 25 september 2023 (Kamerstuk 26643-1074) - 26643-1166</text:p>
          <text:p text:style-name="handelingen_al">minister van Onderwijs, Cultuur en Wetenschap, R.H. Dijkgraaf - 15 mei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De Staat van Ons Water over 2023 - 27625-668</text:p>
          <text:p text:style-name="handelingen_al">minister van Infrastructuur en Waterstaat, M.G.J. Harbers - 15 mei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Project Precision Guided Rockets Korps Mariniers - 27830-436</text:p>
          <text:p text:style-name="handelingen_al">staatssecretaris van Defensie, C.A. van der Maat - 16 mei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Antwoorden op vragen commissie over overname aandelen Gemeenschappelijke Kernenergiecentrale Nederland door de Staat (Kamerstuk 28165-418) - 28165-423</text:p>
          <text:p text:style-name="handelingen_al">staatssecretaris van Infrastructuur en Waterstaat, V.L.W.A. Heijnen - 16 mei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Stand van zaken verkoop TenneT Duitsland - 28165-424</text:p>
          <text:p text:style-name="handelingen_al">minister van Financiën, S.P.R.A. van Weyenberg - 16 mei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Update nationaal plan NAVO - 28676-456</text:p>
          <text:p text:style-name="handelingen_al">minister van Defensie, K.H. Ollongren - 15 mei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Voortgangsbrief Wonen, Ondersteuning en Zorg voor Ouderen (WOZO) - 29389-126</text:p>
          <text:p text:style-name="handelingen_al">minister van Volksgezondheid, Welzijn en Sport, C. Helder - 16 mei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Reactie op verzoek commissie over de toename van het aantal dodelijke ongevallen waarbij elektrische fietsen zijn betrokken - 29398-1107</text:p>
          <text:p text:style-name="handelingen_al">minister van Infrastructuur en Waterstaat, M.G.J. Harbers - 15 mei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Voortgang beschikbaarheid medische producten - 29477-889</text:p>
          <text:p text:style-name="handelingen_al">minister voor Medische Zorg, P.A. Dijkstra - 16 mei 2024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Opvolging evaluatierapport Collectief schadeherstel: kan het sneller en slimmer? - 29507-162</text:p>
          <text:p text:style-name="handelingen_al">minister van Financiën, S.P.R.A. van Weyenberg - 16 mei 2024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Contracteer- en overstapseizoen 2023-2024 - 29689-1249</text:p>
          <text:p text:style-name="handelingen_al">minister van Volksgezondheid, Welzijn en Sport, C. Helder - 15 mei 2024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Werkinstructie op de zaak betrekking hebbende stukken - 31066-1383</text:p>
          <text:p text:style-name="handelingen_al">staatssecretaris van Financiën, M.L.A. van Rij - 16 mei 2024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Invulling aan de motie van het lid Van Ginneken over onderzoeken hoe de deelauto nader gestimuleerd kan worden binnen bestaande groene fiscale regelingen voor werkgevers (Kamerstuk 31305-422) - 31305-461</text:p>
          <text:p text:style-name="handelingen_al">staatssecretaris van Financiën, M.L.A. van Rij - 15 mei 2024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Toezegging gedaan tijdens het commissiedebat Duurzaam vervoer van 31 januari 2024, over de uitrol van (logistieke) laadinfrastructuur op verzorgingsplaatsen - 31305-462</text:p>
          <text:p text:style-name="handelingen_al">minister van Infrastructuur en Waterstaat, M.G.J. Harbers - 15 mei 2024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Reactie op verzoek commissie over de evaluatie Beleidskeuzes uitgelegd - 31865-252</text:p>
          <text:p text:style-name="handelingen_al">minister van Sociale Zaken en Werkgelegenheid, C.E.G. van Gennip - 14 mei 2024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Reactie op notitie ACN en meerdere organisaties over belang luchtvracht voor Nederland - 31936-1155</text:p>
          <text:p text:style-name="handelingen_al">minister van Infrastructuur en Waterstaat, M.G.J. Harbers - 16 mei 2024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Toezeggingen commissiedebat over het conceptwetsvoorstel Wet werkelijk rendement box 3 van 18 april 2024 - 32140-188</text:p>
          <text:p text:style-name="handelingen_al">staatssecretaris van Financiën, M.L.A. van Rij - 15 mei 2024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Diverse onderwerpen migratiebeleid internationaal - 32317-878</text:p>
          <text:p text:style-name="handelingen_al">staatssecretaris van Justitie en Veiligheid, E. van der Burg - 16 mei 2024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Eindverslag verkenning mondzorg - Project vermindering mijding van mondzorg om financiële redenen - 32620-292</text:p>
          <text:p text:style-name="handelingen_al">minister voor Medische Zorg, P.A. Dijkstra - 16 mei 2024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Tweede halfjaarlijkse rapportage 2023 Zuidasdok - 32668-23</text:p>
          <text:p text:style-name="handelingen_al">minister van Infrastructuur en Waterstaat, M.G.J. Harbers - 16 mei 2024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Rapportage 2023: Internationale Mensenrechtenprocedures - 32735-382</text:p>
          <text:p text:style-name="handelingen_al">minister van Buitenlandse Zaken, H.G.J. Bruins Slot - 15 mei 2024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Nationaal Actieplan Antimicrobiële Resistentie 2024-2030 - 32793-753</text:p>
          <text:p text:style-name="handelingen_al">minister voor Medische Zorg, P.A. Dijkstra - 16 mei 2024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Eindrapport beleidsdoorlichting artikel 5 van het begrotingshoofdstuk IV Koninkrijksrelaties (schuldsanering/lopende inschrijving/leningen) - 33189-20</text:p>
          <text:p text:style-name="handelingen_al">staatssecretaris van Binnenlandse Zaken en Koninkrijksrelaties, A.C. van Huffelen - 15 mei 2024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Stand van zaken bezwaarprocedures heffingsbesluiten 2022 schade - 33529-1236</text:p>
          <text:p text:style-name="handelingen_al">staatssecretaris van Economische Zaken en Klimaat, J.A. Vijlbrief - 16 mei 2024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Structurele bekostiging van meer tijd voor de patiënt (MTVP) huisartsenzorg per 2025 - 33578-117</text:p>
          <text:p text:style-name="handelingen_al">minister voor Medische Zorg, P.A. Dijkstra - 16 mei 2024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Beantwoording vragen commissie over uitkomst verwervingsvoorbereidingsfase vervanging onderzeebootcapaciteit (Kamerstuk 34225-52) - 34225-55</text:p>
          <text:p text:style-name="handelingen_al">staatssecretaris van Defensie, C.A. van der Maat - 16 mei 2024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Verslag van het bezoek van de minister-president en de minister voor Buitenlandse Handel en Ontwikkelingssamenwerking aan China op 26-27 maart 2024 - 35207-80</text:p>
          <text:p text:style-name="handelingen_al">minister voor Buitenlandse Handel en Ontwikkelingssamenwerking, E.N.A.J. Schreinemacher - 15 mei 2024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Aanvullende informatie ten behoeve van plenair debat over de Energiewet (Kamerstuk 36378) - 36378-43</text:p>
          <text:p text:style-name="handelingen_al">minister voor Klimaat en Energie, R.A.A. Jetten - 16 mei 2024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Overzicht bijzondere uitkeringen Caribisch Nederland 2024 - 36410-VII-113</text:p>
          <text:p text:style-name="handelingen_al">staatssecretaris van Binnenlandse Zaken en Koninkrijksrelaties, A.C. van Huffelen - 15 mei 2024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Ontwikkelingen op personeelsgebied Defensie - 36410-X-90</text:p>
          <text:p text:style-name="handelingen_al">staatssecretaris van Defensie, C.A. van der Maat - 15 mei 2024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Woo-besluit inzake wervingscampagnes Defensie in relatie tot Russische banden - 36410-X-91</text:p>
          <text:p text:style-name="handelingen_al">minister van Defensie, K.H. Ollongren - 16 mei 2024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Reactie op de motie van het lid Flach over een voorstel voor besteding van de beschikbare middelen voor het vlootvervangingsprogramma van de Rijksrederij (Kamerstuk 31409-444) - 36410-XII-83</text:p>
          <text:p text:style-name="handelingen_al">minister van Infrastructuur en Waterstaat, M.G.J. Harbers - 16 mei 2024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Kabinetsreactie op het rapport Evaluatie onbelaste reiskostenvergoeding - 36418-141</text:p>
          <text:p text:style-name="handelingen_al">staatssecretaris van Financiën, M.L.A. van Rij - 15 mei 2024</text:p>
          <text:p text:style-name="handelingen_al">Rondgezonden en gepubliceerd.</text:p>
          <text:p text:style-name="handelingen_al-groep_bottom"/>
        </text:section>
        <text:section text:name="al-groep_id1-2-1-46" text:style-name="handelingen_al-groep">
          <text:p text:style-name="handelingen_al">Verschillende aspecten betreffende het aangenomen amendement van de leden Inge van Dijk en Erkens over aanpassingen van de bedrijfsopvolgingsregeling en schenk- en erfrecht voor familiebedrijven (Kamerstuk 36421-11) - 36421-12</text:p>
          <text:p text:style-name="handelingen_al">staatssecretaris van Financiën, M.L.A. van Rij - 16 mei 2024</text:p>
          <text:p text:style-name="handelingen_al">Rondgezonden en gepubliceerd.</text:p>
          <text:p text:style-name="handelingen_al-groep_bottom"/>
        </text:section>
        <text:section text:name="al-groep_id1-2-1-47" text:style-name="handelingen_al-groep">
          <text:p text:style-name="handelingen_al">Beantwoording vragen commissie over de reactie op de initiatiefnota van de leden Boswijk en Tuinman over het structureel verhogen van de Europese munitieproductie (Kamerstuk 36494-4) - 36494-5</text:p>
          <text:p text:style-name="handelingen_al">minister van Defensie, K.H. Ollongren - 16 mei 2024</text:p>
          <text:p text:style-name="handelingen_al">Rondgezonden en gepubliceerd.</text:p>
          <text:p text:style-name="handelingen_al-groep_bottom"/>
        </text:section>
        <text:section text:name="al-groep_id1-2-1-48" text:style-name="handelingen_al-groep">
          <text:p text:style-name="handelingen_al">Nazending beslisnota's bij Kamerbrief Financieel Jaarverslag van het Rijk 2023 - 36560-4</text:p>
          <text:p text:style-name="handelingen_al">minister van Financiën, S.P.R.A. van Weyenberg - 15 mei 2024</text:p>
          <text:p text:style-name="handelingen_al">Rondgezonden en gepubliceerd.</text:p>
          <text:p text:style-name="handelingen_al-groep_bottom"/>
        </text:section>
        <text:section text:name="al-groep_id1-2-1-49" text:style-name="handelingen_al-groep">
          <text:p text:style-name="handelingen_al">De volgende brief:</text:p>
          <text:p text:style-name="handelingen_al-groep_bottom"/>
        </text:section>
        <text:section text:name="al-groep_id1-2-1-50" text:style-name="handelingen_al-groep">
          <text:p text:style-name="handelingen_al">Toestemming voor deelname aan rondetafelgesprek over illegale content en producten op Telegram - 2024Z08359</text:p>
          <text:p text:style-name="handelingen_al">minister van Justitie en Veiligheid, D. Yeşilgöz-Zegerius - 16 mei 2024</text:p>
          <text:p text:style-name="handelingen_al">Doorzenden aan de betrokken commissie(s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4-3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8-15</meta:user-defined>
    <meta:user-defined meta:name="DCTERMS.W3CDTF/DCTERMS.issued">2024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5-21</meta:user-defined>
    <meta:user-defined meta:name="OVERHEIDop.handelingenItemNummer">35</meta:user-defined>
    <meta:user-defined meta:name="OVERHEIDop.publicationIssue">7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