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Antisemitisme</text:p>
        <text:section text:name="onderwerp_id1-2-1-3" text:style-name="onderwerp">
          <text:section text:name="al-groep_id1-2-1-3-1" text:style-name="handelingen_al-groep">
            <text:p text:style-name="handelingen_al">Stemmingen moties Antisemitisme</text:p>
            <text:p text:style-name="handelingen_al-groep_bottom"/>
          </text:section>
          <text:section text:name="al-groep_id1-2-1-3-2" text:style-name="handelingen_al-groep">
            <text:p text:style-name="handelingen_al">Aan de orde zijn <text:span text:style-name="nadrukvet">de stemmingen over aangehouden moties</text:span>, ingediend bij het debat over <text:span text:style-name="nadrukvet">antisemitism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on over de uitdrukking "From the river to the sea" als een oproep tot geweld beschouwen (<text:a xlink:href="kst-30950-375" xlink:type="simple">30950</text:a>, nr. <text:a xlink:href="kst-30950-375" xlink:type="simple">375</text:a>);</text:p>
              </text:list-item>
              <text:list-item text:style-override="id1-2-1-3-4-1-2">
                <text:number>-</text:number>
                <text:p text:style-name="handelingen_al">de motie-Diederik van Dijk c.s. over zich met de Belastingdienst inspannen om de Anbistatus in te trekken van organisaties die zich antisemitisch uitlaten, terreur verheerlijken of sprekers uitnodigen die een gevaar vormen voor de nationale veiligheid (<text:a xlink:href="kst-30950-387" xlink:type="simple">30950</text:a>, nr. <text:a xlink:href="kst-30950-387" xlink:type="simple">387</text:a>);</text:p>
              </text:list-item>
              <text:list-item text:style-override="id1-2-1-3-4-1-3">
                <text:number>-</text:number>
                <text:p text:style-name="handelingen_al">de motie-Diederik van Dijk/Flach over verplicht stellen dat nieuwkomers een bezoek brengen aan een locatie zoals het Nationaal Holocaustmuseum in het kader van hun inburgering (<text:a xlink:href="kst-30950-388" xlink:type="simple">30950</text:a>, nr. <text:a xlink:href="kst-30950-388" xlink:type="simple">3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iederik van Dijk/Flach (<text:a xlink:href="kst-30950-388" xlink:type="simple">30950</text:a>, nr. <text:a xlink:href="kst-30950-388" xlink:type="simple">388</text:a>) is in die zin gewijzigd dat zij thans is ondertekend door de leden Diederik van Dijk, Flach, Ellian, Boon en Van der Plas,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an mening dat het gelet op de explosieve stijging van antisemitische incidenten wenselijk is in de inburgering meer aandacht te besteden aan de Joodse gemeenschap en haar geschiedenis in Nederland;</text:p>
              <text:p text:style-name="handelingen_al-groep_bottom"/>
            </text:section>
            <text:section text:name="al-groep_id1-2-1-5-2-5" text:style-name="handelingen_al-groep">
              <text:p text:style-name="handelingen_al">overwegende dat naast theoretische aandacht voor antisemitisme een bezoek aan een locatie, zoals het Nationaal Holocaustmuseum, waarbij de gruwelijkheden van de Holocaust voor nieuwkomers tastbaar en voelbaar worden, een onderdeel van de inburgering zou moeten zijn;</text:p>
              <text:p text:style-name="handelingen_al-groep_bottom"/>
            </text:section>
            <text:section text:name="al-groep_id1-2-1-5-2-6" text:style-name="handelingen_al-groep">
              <text:p text:style-name="handelingen_al">verzoekt de regering bij de uitwerking van het hoofdlijnenakkoord en/of het Nationaal Plan Versterking Holocausteducatie te betrekken dat nieuwkomers een bezoek brengen aan een dergelijke locatie in het kader van hun inburgering en hiervoor een limitatieve lijst van geschikte locaties verdeeld over Nederland en goed bereikbaar voor de inburgeraars op te stellen in overleg met Joodse organisaties en de VNG,</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0950-399" xlink:type="simple">399</text:a>, was nr. 388 (<text:a xlink:href="kst-30950-399" xlink:type="simple">3095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Voordat we hoofdelijk gaan stemmen, geef ik graag het woord aan mevrouw Palmen voor een stemverklar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Palmen</text:span>
               </text:span> (<text:span text:style-name="politiek">NSC</text:span>):</text:p>
          <text:section text:name="tekst_id1-2-1-7-2" text:style-name="handelingen_tekst">
            <text:section text:name="al-groep_id1-2-1-7-2-1" text:style-name="handelingen_al-groep">
              <text:p text:style-name="handelingen_al">Mevrouw <text:span text:style-name="nadrukvet">Palmen</text:span> (NSC):</text:p>
              <text:p text:style-name="handelingen_al">Dank u wel, voorzitter. Recent is de motie-Diederik van Dijk aangenomen over de verwerpelijke leus "from the river to the sea" en het opnemen hiervan in het handelingsperspectief van het OM en de politie. Nieuw Sociaal Contract gaat ervan uit dat deze snel zal worden uitgevoerd. Sowieso vindt Nieuw Sociaal Contract de situatie in Gaza verschrikkelijk. Het menselijk leed daar, ook met betrekking tot de gijzelaars, is onacceptabel. Wij vinden dat we dit vuur van haat, polarisatie en verschrikkingen niet verder moeten laten oplaaien, en zeker niet in Nederland. Nieuw Sociaal Contract zal de tweestatenoplossing blijven ondersteunen. In Nederland bestaat geen lijst met strafbaar gestelde uitspraken. De rechter neemt deze uitspraken nu al mee als relevante feiten bij het opleggen van strafmaatregelen. De politiek moet niet op de stoel van de rechter gaan zitten door een lijst met strafbare uitspraken op te stellen. Daarom stemt Nieuw Sociaal Contract tegen de motie om deze leus te beschouwen als oproep tot geweld en daarmee dus strafbaar te stel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We gaan nu hoofdelijk stemmen. Ik ga een kaartje trekken en dan geef ik graag het woord aan onze griffier van dienst, de heer Miguel Israël. We gaan beginnen bij mevrouw Van der Pla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oon (<text:a xlink:href="kst-30950-375" xlink:type="simple">30950</text:a>, nr. <text:a xlink:href="kst-30950-375" xlink:type="simple">37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Van der Plas, Pool, Rajkowski, Ram, De Roon, Smitskam, Stoffer, Tielen, Tuinman, Valize, Van der Velde, Veltman, Vermeer, Vlottes, Vondeling, De Vree, Aukje de Vries, Van der Wal, Wilders, Van Zanten, Aardema, Aartsen, Agema, Becker, Bikker, Blaauw, Boon, Van den Born, Martin Bosma, Boutkan, Brekelmans, Van der Burg, Van Campen, Ceder, Claassen, Crijns, Deen, Tony van Dijck, Diederik van Dijk, Emiel van Dijk, Eerdmans, Van Eijk, Ellian, Erkens, Esser, Faber-van de Klashorst, Flach, Graus, Grinwis, Peter de Groot, Van Haasen, Heinen, Helder, Hermans, Heutink, Van der Hoeff, Léon de Jong, Kamminga, Keijzer, Kisteman, Kops, De Kort, Madlener, Maeijer, Markuszower, Martens-America, Van Meetelen, Meulenkamp, Michon-Derkzen, Mooiman, Edgar Mulder, Nijhof-Leeuw, Paul en Pierik.</text:p>
            <text:p text:style-name="handelingen_al-groep_bottom"/>
          </text:section>
          <text:section text:name="al-groep_id1-2-1-10-2" text:style-name="handelingen_al-groep">
            <text:p text:style-name="handelingen_al">Tegen stemmen de leden: Podt, Postma, Rooderkerk, Six Dijkstra, Slagt-Tichelman, Sneller, Soepboer, Stultiens, Teunissen, Thijssen, Timmermans, Tseggai, Uitermark, Vedder, Veldkamp, Vijlbrief, Van Vroonhoven, Welzijn, Van der Werf, Westerveld, White, Zeedijk, Van Baarle, Bamenga, Beckerman, Bontenbal, Boswijk, Bromet, Bruyning, Bushoff, Chakor, Dassen, Dijk, Inge van Dijk, Olger van Dijk, Dobbe, El Abassi, Ergin, Gabriëls, Hertzberger, Van Hijum, Hirsch, Holman, De Hoop, Van Houwelingen, Idsinga, Daniëlle Jansen, Jetten, Joseph, Kahraman, Kathmann, Van Kent, Klaver, Koekkoek, Kostić, Kröger, Krul, Lahlah, Van der Lee, Maatoug, Van Meijeren, Mohandis, Van Nispen, Nordkamp, Omtzigt, Van Oostenbruggen, Ouwehand, Palmen, Paternotte, Patijn, Paulusma, Pijpelink en Piri.</text:p>
            <text:p text:style-name="handelingen_al-groep_bottom"/>
          </text:section>
          <text:section text:name="al-groep_id1-2-1-10-3" text:style-name="handelingen_al-groep">
            <text:p text:style-name="handelingen_al">De <text:span text:style-name="nadrukvet">voorzitter</text:span>:</text:p>
            <text:p text:style-name="handelingen_al">Ik constateer dat deze motie met 74 stemmen voor en 73 stemmen teg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ederik van Dijk c.s. (<text:a xlink:href="kst-30950-387" xlink:type="simple">30950</text:a>, nr. <text:a xlink:href="kst-30950-387" xlink:type="simple">38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VVD, de ChristenUnie, de SGP, het CDA, JA21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Diederik van Dijk c.s. (<text:a xlink:href="kst-30950-399" xlink:type="simple">30950</text:a>, nr. <text:a xlink:href="kst-30950-399" xlink:type="simple">399</text:a>, was nr. 388).</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VVD, de ChristenUnie, de SGP, het CDA, BBB, JA21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21</meta:user-defined>
    <meta:user-defined meta:name="DC.title">Stemmingen moties Antisemit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75</meta:user-defined>
    <meta:user-defined meta:name="OVERHEIDop.behandeldDossier">30950;387</meta:user-defined>
    <meta:user-defined meta:name="OVERHEIDop.behandeldDossier">30950;388</meta:user-defined>
    <meta:user-defined meta:name="OVERHEIDop.behandeldDossier">30950;399</meta:user-defined>
    <meta:user-defined meta:name="OVERHEID.TaxonomieBeleidsagenda/OVERHEID.category">Openbare orde en veiligheid | Organisatie en beleid</meta:user-defined>
    <meta:user-defined meta:name="DCTERMS.W3CDTF/OVERHEIDop.datumVergadering">2024-05-21</meta:user-defined>
    <meta:user-defined meta:name="OVERHEIDop.handelingenItemNummer">21</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