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Initiatiefvoorstel-Maatoug Wijziging van de Wet inkomstenbelasting 2001 en enige andere fiscale wetten</text:p>
        <text:section text:name="onderwerp_id1-2-1-3" text:style-name="onderwerp">
          <text:section text:name="al-groep_id1-2-1-3-1" text:style-name="handelingen_al-groep">
            <text:p text:style-name="handelingen_al">Stemming motie Initiatiefvoorstel-Maatoug Wijziging van de Wet inkomstenbelasting 2001 en enige andere fiscale wetten</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Voorstel van wet <text:span text:style-name="nadrukvet">van het lid Maatoug houdende wijziging van de Wet inkomstenbelasting 2001 en enige andere fiscale wetten in verband met het doen vervallen van enkele fiscale reg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Idsinga c.s. over de ongewenste gevolgen van het gewijzigde amendement op stuk nr. 11 (36421) terugdraaien (36128, nr. 16).</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Idsinga c.s. (<text:a xlink:href="kst-36128-16" xlink:type="simple">36128</text:a>, nr. <text:a xlink:href="kst-36128-16" xlink:type="simple">1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bij het Belastingplan 2024 een amendement (36421, nr. 11) is ingediend en aangenomen;</text:p>
              <text:p text:style-name="handelingen_al-groep_bottom"/>
            </text:section>
            <text:section text:name="al-groep_id1-2-1-5-2-5" text:style-name="handelingen_al-groep">
              <text:p text:style-name="handelingen_al">overwegende dat dat amendement evident ingaat tegen de geest van de toen voorgenomen versobering van de bedrijfsopvolgingsregeling;</text:p>
              <text:p text:style-name="handelingen_al-groep_bottom"/>
            </text:section>
            <text:section text:name="al-groep_id1-2-1-5-2-6" text:style-name="handelingen_al-groep">
              <text:p text:style-name="handelingen_al">overwegende dat dat amendement voor slechts een kleine groep nazaten van oude, grote en winstgevende familiebedrijven aanzienlijke belastingvoordelen oplevert die zij voorheen niet hebben genoten en waarbij de continuïteit van de onderneming zonder deze voordelen niet in gevaar is;</text:p>
              <text:p text:style-name="handelingen_al-groep_bottom"/>
            </text:section>
            <text:section text:name="al-groep_id1-2-1-5-2-7" text:style-name="handelingen_al-groep">
              <text:p text:style-name="handelingen_al">constaterende dat op basis van een uitgebreide juridische analyse door NautaDutilh de verwachting bestaat dat sprake is van ongeoorloofde staatssteun voor zowel maatregel 2 als voor maatregel 3 en dat, voor zover dan nog relevant, mogelijkerwijs een en ander tevens op gespannen voet staat met het gelijkheidsbeginsel;</text:p>
              <text:p text:style-name="handelingen_al-groep_bottom"/>
            </text:section>
            <text:section text:name="al-groep_id1-2-1-5-2-8" text:style-name="handelingen_al-groep">
              <text:p text:style-name="handelingen_al">verder constaterende dat de recente uitvoeringstoets van de Belastingdienst laat zien dat het amendement rode vlaggen kent op het gebied van handhaafbaarheid, fraudebestendigheid en complexiteitsgevolgen;</text:p>
              <text:p text:style-name="handelingen_al-groep_bottom"/>
            </text:section>
            <text:section text:name="al-groep_id1-2-1-5-2-9" text:style-name="handelingen_al-groep">
              <text:p text:style-name="handelingen_al">verzoekt de regering, bijvoorbeeld als onderdeel van de aanstaande fiscale verzamelwet en/of uiterlijk bij het Belastingplan 2025, de ongewenste gevolgen, dat wil zeggen ten minste de hierboven bedoelde maatregelen 2 en 3, van dit amendement terug te draai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128-17" xlink:type="simple">17</text:a>, was nr. 16 (<text:a xlink:href="kst-36128-17" xlink:type="simple">3612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Idsinga c.s. (<text:a xlink:href="kst-36128-16" xlink:type="simple">36128</text:a>, nr. <text:a xlink:href="kst-36128-16" xlink:type="simple">1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0</meta:user-defined>
    <meta:user-defined meta:name="DC.title">Stemming motie Initiatiefvoorstel-Maatoug Wijziging van de Wet inkomstenbelasting 2001 en enige andere fiscal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8;16</meta:user-defined>
    <meta:user-defined meta:name="OVERHEIDop.behandeldDossier">36128;17</meta:user-defined>
    <meta:user-defined meta:name="OVERHEID.TaxonomieBeleidsagenda/OVERHEID.category">Financiën | Belasting</meta:user-defined>
    <meta:user-defined meta:name="DCTERMS.W3CDTF/OVERHEIDop.datumVergadering">2024-05-21</meta:user-defined>
    <meta:user-defined meta:name="OVERHEIDop.handelingenItemNummer">20</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