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Mestbeleid</text:p>
        <text:section text:name="onderwerp_id1-2-1-3" text:style-name="onderwerp">
          <text:section text:name="al-groep_id1-2-1-3-1" text:style-name="handelingen_al-groep">
            <text:p text:style-name="handelingen_al">Stemming motie Mestbeleid</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Mes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over op korte termijn inzetten op het beperken van de aanwijzing als kwetsbaar gebied in de zin van de Nitraatrichtlijn en niet-NV-gebieden met veel grasland en weinig waterkwaliteitsproblemen niet als kwetsbaar gebied aanmerken (<text:a xlink:href="kst-33037-540" xlink:type="simple">33037</text:a>, nr. <text:a xlink:href="kst-33037-540" xlink:type="simple">5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Flach (<text:a xlink:href="kst-33037-540" xlink:type="simple">33037</text:a>, nr. <text:a xlink:href="kst-33037-540" xlink:type="simple">54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19</meta:user-defined>
    <meta:user-defined meta:name="DC.title">Stemming motie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54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5-21</meta:user-defined>
    <meta:user-defined meta:name="OVERHEIDop.handelingenItemNummer">19</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