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Situatie in Gaza</text:p>
        <text:section text:name="onderwerp_id1-2-1-3" text:style-name="onderwerp">
          <text:section text:name="al-groep_id1-2-1-3-1" text:style-name="handelingen_al-groep">
            <text:p text:style-name="handelingen_al">Stemmingen moties Situatie in Gaza</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situatie in Gaz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Baarle/Piri over de Kamer voor juli 2024 informeren over of het kabinet voornemens is om UNRWA aanvullend te financieren (<text:a xlink:href="kst-23432-520" xlink:type="simple">23432</text:a>, nr. <text:a xlink:href="kst-23432-520" xlink:type="simple">520</text:a>);</text:p>
              </text:list-item>
              <text:list-item text:style-override="id1-2-1-3-4-1-2">
                <text:number>-</text:number>
                <text:p text:style-name="handelingen_al">de motie-Van Baarle over een verkenning naar de inzet van Nederlandse marineschepen bij humanitaire hulp aan Gaza (<text:a xlink:href="kst-23432-521" xlink:type="simple">23432</text:a>, nr. <text:a xlink:href="kst-23432-521" xlink:type="simple">521</text:a>);</text:p>
              </text:list-item>
              <text:list-item text:style-override="id1-2-1-3-4-1-3">
                <text:number>-</text:number>
                <text:p text:style-name="handelingen_al">de motie-Van Baarle over zich bij Zuid-Afrika aansluiten in de genocidezaak tegen Israël (<text:a xlink:href="kst-23432-522" xlink:type="simple">23432</text:a>, nr. <text:a xlink:href="kst-23432-522" xlink:type="simple">522</text:a>);</text:p>
              </text:list-item>
              <text:list-item text:style-override="id1-2-1-3-4-1-4">
                <text:number>-</text:number>
                <text:p text:style-name="handelingen_al">de motie-Dobbe c.s. over via alle beschikbare kanalen pleiten voor een permanent staakt-het-vuren in Gaza (<text:a xlink:href="kst-23432-523" xlink:type="simple">23432</text:a>, nr. <text:a xlink:href="kst-23432-523" xlink:type="simple">523</text:a>);</text:p>
              </text:list-item>
              <text:list-item text:style-override="id1-2-1-3-4-1-5">
                <text:number>-</text:number>
                <text:p text:style-name="handelingen_al">de motie-Dobbe over in gesprek gaan met vredesorganisaties in Israël en Palestina om te inventariseren wat zij nodig hebben om hun werk te blijven doen (<text:a xlink:href="kst-23432-524" xlink:type="simple">23432</text:a>, nr. <text:a xlink:href="kst-23432-524" xlink:type="simple">524</text:a>);</text:p>
              </text:list-item>
              <text:list-item text:style-override="id1-2-1-3-4-1-6">
                <text:number>-</text:number>
                <text:p text:style-name="handelingen_al">de motie-Veldkamp c.s. over beschikbare diplomatieke kanalen inzetten om toegang van waarnemers tot onder meer de Sde Teiman-gevangenis in Israël tot stand te brengen (<text:a xlink:href="kst-23432-525" xlink:type="simple">23432</text:a>, nr. <text:a xlink:href="kst-23432-525" xlink:type="simple">525</text:a>);</text:p>
              </text:list-item>
              <text:list-item text:style-override="id1-2-1-3-4-1-7">
                <text:number>-</text:number>
                <text:p text:style-name="handelingen_al">de motie-Diederik van Dijk over afzien van inzet op opschorting van het associatieverdrag en zoeken naar andere manieren om de humanitaire situatie van burgers in Gaza te verbeteren (<text:a xlink:href="kst-23432-526" xlink:type="simple">23432</text:a>, nr. <text:a xlink:href="kst-23432-526" xlink:type="simple">526</text:a>);</text:p>
              </text:list-item>
              <text:list-item text:style-override="id1-2-1-3-4-1-8">
                <text:number>-</text:number>
                <text:p text:style-name="handelingen_al">de motie-Ceder c.s. over in bilateraal en Europees verband er bij de Israëlische regering op aandringen het maximale te doen voor de veiligheid van burgers en ontheemden in Rafah (<text:a xlink:href="kst-23432-527" xlink:type="simple">23432</text:a>, nr. <text:a xlink:href="kst-23432-527" xlink:type="simple">527</text:a>);</text:p>
              </text:list-item>
              <text:list-item text:style-override="id1-2-1-3-4-1-9">
                <text:number>-</text:number>
                <text:p text:style-name="handelingen_al">de motie-De Roon over een onderzoek instellen naar de rol en verantwoordelijkheid van Fatah met betrekking tot de terreuraanval van 7 oktober (<text:a xlink:href="kst-23432-528" xlink:type="simple">23432</text:a>, nr. <text:a xlink:href="kst-23432-528" xlink:type="simple">528</text:a>);</text:p>
              </text:list-item>
              <text:list-item text:style-override="id1-2-1-3-4-1-10">
                <text:number>-</text:number>
                <text:p text:style-name="handelingen_al">de motie-De Roon over onderzoeken hoe de rekening voor humanitaire hulp aan Gaza verhaald kan worden op de steenrijke Hamasmiljardairs (<text:a xlink:href="kst-23432-529" xlink:type="simple">23432</text:a>, nr. <text:a xlink:href="kst-23432-529" xlink:type="simple">529</text:a>);</text:p>
              </text:list-item>
              <text:list-item text:style-override="id1-2-1-3-4-1-11">
                <text:number>-</text:number>
                <text:p text:style-name="handelingen_al">de motie-De Roon over zich in NAVO-verband ferm uitspreken tegen het onderdak bieden aan Hamasterroristen door Turkije (<text:a xlink:href="kst-23432-530" xlink:type="simple">23432</text:a>, nr. <text:a xlink:href="kst-23432-530" xlink:type="simple">5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iederik van Dijk (<text:a xlink:href="kst-23432-526" xlink:type="simple">23432</text:a>, nr. <text:a xlink:href="kst-23432-526" xlink:type="simple">52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het kabinet stappen wil zetten om via het EU-associatieakkoord Israël onder economische en politieke druk te zetten;</text:p>
              <text:p text:style-name="handelingen_al-groep_bottom"/>
            </text:section>
            <text:section text:name="al-groep_id1-2-1-5-2-5" text:style-name="handelingen_al-groep">
              <text:p text:style-name="handelingen_al">overwegende dat zowel de VS als stemmen in de Israëlische regering verzoeken om een beter plan om te voldoen aan het humanitair oorlogsrecht en dat het kabinet zich daar ook in kan voegen zonder deze sanctie;</text:p>
              <text:p text:style-name="handelingen_al-groep_bottom"/>
            </text:section>
            <text:section text:name="al-groep_id1-2-1-5-2-6" text:style-name="handelingen_al-groep">
              <text:p text:style-name="handelingen_al">verzoekt het kabinet af te zien van inzet van het genoemde associatieakkoord als drukmiddel en op zoek te gaan naar andere manieren om de humanitaire situatie van burgers in Gaza te verbeter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3432-532" xlink:type="simple">532</text:a>, was nr. 526 (<text:a xlink:href="kst-23432-532" xlink:type="simple">2343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Voor een stemverklaring geef ik nu graag het woord aan de heer Van Baarle van de fractie van DEN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Baarle van</text:span>
               </text:span> (<text:span text:style-name="politiek">DENK</text:span>):</text:p>
          <text:section text:name="tekst_id1-2-1-7-2" text:style-name="handelingen_tekst">
            <text:section text:name="al-groep_id1-2-1-7-2-1" text:style-name="handelingen_al-groep">
              <text:p text:style-name="handelingen_al">De heer <text:span text:style-name="nadrukvet">Van Baarle</text:span> (DENK):</text:p>
              <text:p text:style-name="handelingen_al">Dank u wel, voorzitter. Allereerst heb ik een stemverklaring over de motie op stuk nr. 527 van de heer Ceder c.s. We hebben daarover in het debat van gedachten gewisseld. Daar heb ik aangegeven dat wij het eens zijn met het dictum, namelijk: bij de Israëlische regering erop aandringen de burgerbevolking te beschermen. Maar als de motie nog steeds impliceert dat er een militaire operatie in Rafah zou kunnen plaatsvinden, dan kunnen we niet voor die motie stemmen. Voor ons is er onvoldoende veiligheid dat het doel van deze motie inderdaad is om de operatie te stoppen. Vandaar dat wij tegen de motie zullen stemmen.</text:p>
              <text:p text:style-name="handelingen_al-groep_bottom"/>
            </text:section>
            <text:section text:name="al-groep_id1-2-1-7-2-2" text:style-name="handelingen_al-groep">
              <text:p text:style-name="handelingen_al">En verder lijkt de motie op stuk nr. 529 van de heer De Roon te veel uit te stralen dat we als Nederland zelf niet zouden mogen betalen voor noodhulp aan de noodlijdende mensen in Gaza, maar dat we dat geld ergens anders op moeten verhalen. Wij vinden dat wij daar zelf wél geld voor zouden moeten betalen. Om die reden stemmen wij tegen deze motie.</text:p>
              <text:p text:style-name="handelingen_al-groep_bottom"/>
            </text:section>
            <text:section text:name="al-groep_id1-2-1-7-2-3" text:style-name="handelingen_al-groep">
              <text:p text:style-name="handelingen_al">Dank,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Baarle/Piri (<text:a xlink:href="kst-23432-520" xlink:type="simple">23432</text:a>, nr. <text:a xlink:href="kst-23432-520" xlink:type="simple">52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VVD, de ChristenUnie en het CDA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Baarle (<text:a xlink:href="kst-23432-521" xlink:type="simple">23432</text:a>, nr. <text:a xlink:href="kst-23432-521" xlink:type="simple">52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Baarle (<text:a xlink:href="kst-23432-522" xlink:type="simple">23432</text:a>, nr. <text:a xlink:href="kst-23432-522" xlink:type="simple">52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obbe c.s. (<text:a xlink:href="kst-23432-523" xlink:type="simple">23432</text:a>, nr. <text:a xlink:href="kst-23432-523" xlink:type="simple">52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obbe (<text:a xlink:href="kst-23432-524" xlink:type="simple">23432</text:a>, nr. <text:a xlink:href="kst-23432-524" xlink:type="simple">52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eldkamp c.s. (<text:a xlink:href="kst-23432-525" xlink:type="simple">23432</text:a>, nr. <text:a xlink:href="kst-23432-525" xlink:type="simple">52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JA21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gewijzigde motie-Diederik van Dijk (<text:a xlink:href="kst-23432-532" xlink:type="simple">23432</text:a>, nr. <text:a xlink:href="kst-23432-532" xlink:type="simple">532</text:a>, was nr. 526).</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ChristenUnie, de SGP, BBB, JA21 en de PVV voor deze gewijzigd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Ceder c.s. (<text:a xlink:href="kst-23432-527" xlink:type="simple">23432</text:a>, nr. <text:a xlink:href="kst-23432-527" xlink:type="simple">527</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Volt, D66, NSC, de VVD,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e Roon (<text:a xlink:href="kst-23432-528" xlink:type="simple">23432</text:a>, nr. <text:a xlink:href="kst-23432-528" xlink:type="simple">528</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GP, JA21 en de PVV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De Roon (<text:a xlink:href="kst-23432-529" xlink:type="simple">23432</text:a>, nr. <text:a xlink:href="kst-23432-529" xlink:type="simple">529</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De Roon (<text:a xlink:href="kst-23432-530" xlink:type="simple">23432</text:a>, nr. <text:a xlink:href="kst-23432-530" xlink:type="simple">530</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NSC, de ChristenUnie, de SGP, BBB, JA21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18</meta:user-defined>
    <meta:user-defined meta:name="DC.title">Stemmingen moties Situatie in Gaz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520</meta:user-defined>
    <meta:user-defined meta:name="OVERHEIDop.behandeldDossier">23432;521</meta:user-defined>
    <meta:user-defined meta:name="OVERHEIDop.behandeldDossier">23432;522</meta:user-defined>
    <meta:user-defined meta:name="OVERHEIDop.behandeldDossier">23432;523</meta:user-defined>
    <meta:user-defined meta:name="OVERHEIDop.behandeldDossier">23432;524</meta:user-defined>
    <meta:user-defined meta:name="OVERHEIDop.behandeldDossier">23432;525</meta:user-defined>
    <meta:user-defined meta:name="OVERHEIDop.behandeldDossier">23432;526</meta:user-defined>
    <meta:user-defined meta:name="OVERHEIDop.behandeldDossier">23432;527</meta:user-defined>
    <meta:user-defined meta:name="OVERHEIDop.behandeldDossier">23432;528</meta:user-defined>
    <meta:user-defined meta:name="OVERHEIDop.behandeldDossier">23432;529</meta:user-defined>
    <meta:user-defined meta:name="OVERHEIDop.behandeldDossier">23432;530</meta:user-defined>
    <meta:user-defined meta:name="OVERHEIDop.behandeldDossier">23432;532</meta:user-defined>
    <meta:user-defined meta:name="OVERHEID.TaxonomieBeleidsagenda/OVERHEID.category">Internationaal | Organisatie en beleid</meta:user-defined>
    <meta:user-defined meta:name="DCTERMS.W3CDTF/OVERHEIDop.datumVergadering">2024-05-21</meta:user-defined>
    <meta:user-defined meta:name="OVERHEIDop.handelingenItemNummer">18</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