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 motie Voortgang en evaluatie missies</text:p>
        <text:section text:name="onderwerp_id1-2-1-3" text:style-name="onderwerp">
          <text:section text:name="al-groep_id1-2-1-3-1" text:style-name="handelingen_al-groep">
            <text:p text:style-name="handelingen_al">Stemming motie Voortgang en evaluatie missies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Voortgang en evaluatie missies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Boswijk c.s. over het decoratiestelsel op passende wijze moderniseren (<text:a xlink:href="kst-29521-485" xlink:type="simple">29521</text:a>, nr. <text:a xlink:href="kst-29521-485" xlink:type="simple">48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me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Boswijk c.s. (<text:a xlink:href="kst-29521-485" xlink:type="simple">29521</text:a>, nr. <text:a xlink:href="kst-29521-485" xlink:type="simple">485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4-17</meta:user-defined>
    <meta:user-defined meta:name="DC.title">Stemming motie Voortgang en evaluatie miss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8-15</meta:user-defined>
    <meta:user-defined meta:name="DCTERMS.W3CDTF/DCTERMS.issued">2024-05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521;485</meta:user-defined>
    <meta:user-defined meta:name="OVERHEID.TaxonomieBeleidsagenda/OVERHEID.category">Internationaal | Militaire missies</meta:user-defined>
    <meta:user-defined meta:name="DCTERMS.W3CDTF/OVERHEIDop.datumVergadering">2024-05-21</meta:user-defined>
    <meta:user-defined meta:name="OVERHEIDop.handelingenItemNummer">17</meta:user-defined>
    <meta:user-defined meta:name="OVERHEIDop.publicationIssue">7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