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Inzet algoritmes en data-ethiek</text:p>
        <text:section text:name="onderwerp_id1-2-1-3" text:style-name="onderwerp">
          <text:section text:name="al-groep_id1-2-1-3-1" text:style-name="handelingen_al-groep">
            <text:p text:style-name="handelingen_al">Stemmingen moties Inzet algoritmes en data-ethiek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Inzet algoritmes en data-ethiek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Werf over een handreiking ontwikkelen voor gemeenten en andere overheden met relevante en veilige AI-toepassingen (<text:a xlink:href="kst-26643-1167" xlink:type="simple">26643</text:a>, nr. <text:a xlink:href="kst-26643-1167" xlink:type="simple">1167</text:a>);</text:p>
              </text:list-item>
              <text:list-item text:style-override="id1-2-1-3-4-1-2">
                <text:number>-</text:number>
                <text:p text:style-name="handelingen_al">de motie-Ergin/Van Baarle over onderzoeken naar de effecten van digitale systemen stimuleren en hieraan bijdragen (<text:a xlink:href="kst-26643-1168" xlink:type="simple">26643</text:a>, nr. <text:a xlink:href="kst-26643-1168" xlink:type="simple">1168</text:a>);</text:p>
              </text:list-item>
              <text:list-item text:style-override="id1-2-1-3-4-1-3">
                <text:number>-</text:number>
                <text:p text:style-name="handelingen_al">de motie-Ergin/Van Baarle over een centraal Nederlands keurmerk voor de inzet van hoogrisicoalgoritmen dat is vastgesteld door de toezichthouders onder coördinatie van de Autoriteit Persoonsgegevens (<text:a xlink:href="kst-26643-1169" xlink:type="simple">26643</text:a>, nr. <text:a xlink:href="kst-26643-1169" xlink:type="simple">1169</text:a>);</text:p>
              </text:list-item>
              <text:list-item text:style-override="id1-2-1-3-4-1-4">
                <text:number>-</text:number>
                <text:p text:style-name="handelingen_al">de motie-Kathmann over tot duidelijke kaders komen over transparant en ethisch gebruik van algoritmen en AI voor private sectoren waar mensen afhankelijk van zijn (<text:a xlink:href="kst-26643-1170" xlink:type="simple">26643</text:a>, nr. <text:a xlink:href="kst-26643-1170" xlink:type="simple">1170</text:a>);</text:p>
              </text:list-item>
              <text:list-item text:style-override="id1-2-1-3-4-1-5">
                <text:number>-</text:number>
                <text:p text:style-name="handelingen_al">de motie-Kathmann over het gebruik van gezichtsherkenningssoftware in kaart brengen en toepassingen waarbij het gebruik niet wettelijk is toegestaan maar wel gewenst is van een grondslag voorzien of beëindigen (<text:a xlink:href="kst-26643-1171" xlink:type="simple">26643</text:a>, nr. <text:a xlink:href="kst-26643-1171" xlink:type="simple">1171</text:a>);</text:p>
              </text:list-item>
              <text:list-item text:style-override="id1-2-1-3-4-1-6">
                <text:number>-</text:number>
                <text:p text:style-name="handelingen_al">de motie-Kathmann over een juridische grondslag ontwikkelen met kaders voor het gebruik van gezichtsherkenning door de politie en de mate waarin andere rechten mogen worden ingeperkt (<text:a xlink:href="kst-26643-1172" xlink:type="simple">26643</text:a>, nr. <text:a xlink:href="kst-26643-1172" xlink:type="simple">11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Kathmann stel ik voor haar motie (26643, nr. 1172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Ergin/Van Baarle (<text:a xlink:href="kst-26643-1169" xlink:type="simple">26643</text:a>, nr. <text:a xlink:href="kst-26643-1169" xlink:type="simple">1169</text:a>) is in die zin gewijzigd dat zij thans luidt:</text:p>
            <text:p text:style-name="handelingen_al-groep_bottom"/>
          </text:section>
          <text:section text:name="motie_id1-2-1-6-2" text:style-name="motie">
            <text:p text:style-name="motie_top"/>
            <text:p text:style-name="titel">Motie</text:p>
            <text:section text:name="al-groep_id1-2-1-6-2-2" text:style-name="handelingen_al-groep">
              <text:p text:style-name="handelingen_al">De Kamer,</text:p>
              <text:p text:style-name="handelingen_al-groep_bottom"/>
            </text:section>
            <text:section text:name="al-groep_id1-2-1-6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6-2-4" text:style-name="handelingen_al-groep">
              <text:p text:style-name="handelingen_al">constaterende dat op basis van de AI-verordening er vereisten zijn vastgesteld die ertoe dienen te leiden dat in het gebruik van algoritmen het principe van non-discriminatie wordt gevolgd;</text:p>
              <text:p text:style-name="handelingen_al-groep_bottom"/>
            </text:section>
            <text:section text:name="al-groep_id1-2-1-6-2-5" text:style-name="handelingen_al-groep">
              <text:p text:style-name="handelingen_al">constaterende dat de toezichthouders verantwoordelijk zullen zijn voor de normuitleg van de AI-verordening en dat er een keurmerk opgesteld zal worden voor het gebruik van hoogrisicoalgoritmen;</text:p>
              <text:p text:style-name="handelingen_al-groep_bottom"/>
            </text:section>
            <text:section text:name="al-groep_id1-2-1-6-2-6" text:style-name="handelingen_al-groep">
              <text:p text:style-name="handelingen_al">verzoekt de regering te bewerkstelligen dat er sectorspecifieke normuitleg komt van het keurmerk uit de AI-act, zodat de toezichthouders eenduidige begrippen hanteren en de regelgeving duidelijk is voor iedereen;</text:p>
              <text:p text:style-name="handelingen_al-groep_bottom"/>
            </text:section>
            <text:section text:name="al-groep_id1-2-1-6-2-7" text:style-name="handelingen_al-groep">
              <text:p text:style-name="handelingen_al">verzoekt de regering tevens om in de normuitleg van de AI-verordening en het centrale keurmerk praktische waarborgen op te nemen om het principe van non-discriminatie te borgen in het ontwerp, de toepassing en controle op de inzet van algoritmen,</text:p>
              <text:p text:style-name="handelingen_al-groep_bottom"/>
            </text:section>
            <text:section text:name="al-groep_id1-2-1-6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6-3" text:style-name="handelingen_al-groep">
            <text:p text:style-name="handelingen_al">Zij krijgt nr. <text:a xlink:href="kst-26643-1174" xlink:type="simple">1174</text:a>, was nr. 1169 (<text:a xlink:href="kst-26643-1174" xlink:type="simple">26643</text:a>).</text:p>
            <text:p text:style-name="handelingen_al-groep_bottom"/>
          </text:section>
          <text:section text:name="al-groep_id1-2-1-6-4" text:style-name="handelingen_al-groep">
            <text:p text:style-name="handelingen_al">Ik stel vast dat wij nu over deze gewijzigde motie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Werf (<text:a xlink:href="kst-26643-1167" xlink:type="simple">26643</text:a>, nr. <text:a xlink:href="kst-26643-1167" xlink:type="simple">116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gin/Van Baarle (<text:a xlink:href="kst-26643-1168" xlink:type="simple">26643</text:a>, nr. <text:a xlink:href="kst-26643-1168" xlink:type="simple">116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gewijzigde motie-Ergin/Van Baarle (<text:a xlink:href="kst-26643-1174" xlink:type="simple">26643</text:a>, nr. <text:a xlink:href="kst-26643-1174" xlink:type="simple">1174</text:a>, was nr. 1169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het CDA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athmann (<text:a xlink:href="kst-26643-1170" xlink:type="simple">26643</text:a>, nr. <text:a xlink:href="kst-26643-1170" xlink:type="simple">117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athmann (<text:a xlink:href="kst-26643-1171" xlink:type="simple">26643</text:a>, nr. <text:a xlink:href="kst-26643-1171" xlink:type="simple">1171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15</meta:user-defined>
    <meta:user-defined meta:name="DC.title">Stemmingen moties Inzet algoritmes en data-ethie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167</meta:user-defined>
    <meta:user-defined meta:name="OVERHEIDop.behandeldDossier">26643;1168</meta:user-defined>
    <meta:user-defined meta:name="OVERHEIDop.behandeldDossier">26643;1169</meta:user-defined>
    <meta:user-defined meta:name="OVERHEIDop.behandeldDossier">26643;1170</meta:user-defined>
    <meta:user-defined meta:name="OVERHEIDop.behandeldDossier">26643;1171</meta:user-defined>
    <meta:user-defined meta:name="OVERHEIDop.behandeldDossier">26643;1172</meta:user-defined>
    <meta:user-defined meta:name="OVERHEIDop.behandeldDossier">26643;1172</meta:user-defined>
    <meta:user-defined meta:name="OVERHEIDop.behandeldDossier">26643;1174</meta:user-defined>
    <meta:user-defined meta:name="OVERHEID.TaxonomieBeleidsagenda/OVERHEID.category">Bestuur | Organisatie en beleid</meta:user-defined>
    <meta:user-defined meta:name="DCTERMS.W3CDTF/OVERHEIDop.datumVergadering">2024-05-21</meta:user-defined>
    <meta:user-defined meta:name="OVERHEIDop.handelingenItemNummer">15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