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Wet bestuursrechtelijke aanpak online kinderpornografisch materiaal</text:p>
        <text:section text:name="onderwerp_id1-2-1-3" text:style-name="onderwerp">
          <text:section text:name="al-groep_id1-2-1-3-1" text:style-name="handelingen_al-groep">
            <text:p text:style-name="handelingen_al">Stemmingen moties Wet bestuursrechtelijke aanpak online kinderpornografisch materiaal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Regels over een bestuursrechtelijke aanpak van online kinderpornografisch materiaal (Wet bestuursrechtelijke aanpak online kinderpornografisch materiaal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ichon-Derkzen over een integraal plan om de samenwerking met andere landen bij het bestrijden van online kindermisbruik te intensiveren (<text:a xlink:href="kst-36377-15" xlink:type="simple">36377</text:a>, nr. <text:a xlink:href="kst-36377-15" xlink:type="simple">15</text:a>);</text:p>
              </text:list-item>
              <text:list-item text:style-override="id1-2-1-3-4-1-2">
                <text:number>-</text:number>
                <text:p text:style-name="handelingen_al">de motie-Kathmann/Mutluer over een jaar na inwerkingtreding van de wet onderzoeken of en in hoeverre het belemmerend werkt dat er sprake is van twee organisaties (<text:a xlink:href="kst-36377-16" xlink:type="simple">36377</text:a>, nr. <text:a xlink:href="kst-36377-16" xlink:type="simple">16</text:a>);</text:p>
              </text:list-item>
              <text:list-item text:style-override="id1-2-1-3-4-1-3">
                <text:number>-</text:number>
                <text:p text:style-name="handelingen_al">de motie-Six Dijkstra over onderzoeken of en hoe een grote offensieve aanpak van het aanbieden van kinderpornografisch en terroristisch materiaal en deepfakes kan worden geïmplementeerd of geïntensiveerd (<text:a xlink:href="kst-36377-17" xlink:type="simple">36377</text:a>, nr. <text:a xlink:href="kst-36377-17" xlink:type="simple">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6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Six Dijkstra stel ik voor zijn motie (36377, nr. 17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Michon-Derkzen (<text:a xlink:href="kst-36377-15" xlink:type="simple">36377</text:a>, nr. <text:a xlink:href="kst-36377-15" xlink:type="simple">15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Kathmann/Mutluer (<text:a xlink:href="kst-36377-16" xlink:type="simple">36377</text:a>, nr. <text:a xlink:href="kst-36377-16" xlink:type="simple">16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NSC, de ChristenUnie, de SGP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4-14</meta:user-defined>
    <meta:user-defined meta:name="DC.title">Stemmingen moties Wet bestuursrechtelijke aanpak online kinderpornografisch materia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15</meta:user-defined>
    <meta:user-defined meta:name="DCTERMS.W3CDTF/DCTERMS.issued">2024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77;15</meta:user-defined>
    <meta:user-defined meta:name="OVERHEIDop.behandeldDossier">36377;16</meta:user-defined>
    <meta:user-defined meta:name="OVERHEIDop.behandeldDossier">36377;17</meta:user-defined>
    <meta:user-defined meta:name="OVERHEIDop.behandeldDossier">36377;17</meta:user-defined>
    <meta:user-defined meta:name="OVERHEID.TaxonomieBeleidsagenda/OVERHEID.category">Openbare orde en veiligheid | Organisatie en beleid</meta:user-defined>
    <meta:user-defined meta:name="DCTERMS.W3CDTF/OVERHEIDop.datumVergadering">2024-05-21</meta:user-defined>
    <meta:user-defined meta:name="OVERHEIDop.handelingenItemNummer">14</meta:user-defined>
    <meta:user-defined meta:name="OVERHEIDop.publicationIssue">7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