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Staat van de Europese Unie</text:p>
        <text:section text:name="onderwerp_id1-2-1-3" text:style-name="onderwerp">
          <text:section text:name="al-groep_id1-2-1-3-1" text:style-name="handelingen_al-groep">
            <text:p text:style-name="handelingen_al">Stemmingen moties Staat van de Europese Uni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taat van de Europese Un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aver c.s. over in Europees verband pleiten voor beperkende maatregelen wat betreft import uit Rusland in het nucleair domein en van LNG (<text:a xlink:href="kst-36476-3" xlink:type="simple">36476</text:a>, nr. <text:a xlink:href="kst-36476-3" xlink:type="simple">3</text:a>);</text:p>
              </text:list-item>
              <text:list-item text:style-override="id1-2-1-3-4-1-2">
                <text:number>-</text:number>
                <text:p text:style-name="handelingen_al">de motie-Van Campen c.s. over samen met andere EU-lidstaten druk zetten op Georgië om de foreign agents law terug te draaien (<text:a xlink:href="kst-36476-4" xlink:type="simple">36476</text:a>, nr. <text:a xlink:href="kst-36476-4" xlink:type="simple">4</text:a>);</text:p>
              </text:list-item>
              <text:list-item text:style-override="id1-2-1-3-4-1-3">
                <text:number>-</text:number>
                <text:p text:style-name="handelingen_al">de motie-Teunissen over uitspreken dat de gezondheid van mensen en dieren en hun leefomgeving centraal moet staan in het bestrijdingsmiddelenbeleid (<text:a xlink:href="kst-36476-5" xlink:type="simple">36476</text:a>, nr. <text:a xlink:href="kst-36476-5" xlink:type="simple">5</text:a>);</text:p>
              </text:list-item>
              <text:list-item text:style-override="id1-2-1-3-4-1-4">
                <text:number>-</text:number>
                <text:p text:style-name="handelingen_al">de motie-Diederik van Dijk over zich er in Europees verband voor inspannen dat organisaties zoals Samidoun op de Europese lijst van terroristische organisaties worden geplaatst (<text:a xlink:href="kst-36476-6" xlink:type="simple">36476</text:a>, nr. <text:a xlink:href="kst-36476-6" xlink:type="simple">6</text:a>);</text:p>
              </text:list-item>
              <text:list-item text:style-override="id1-2-1-3-4-1-5">
                <text:number>-</text:number>
                <text:p text:style-name="handelingen_al">de motie-Ceder c.s. over zich richting de huidige en nieuwe Europese Commissie hardmaken voor de bevordering van godsdienstvrijheid, onder andere door de instandhouding van de gezant voor godsdienstvrijheid (<text:a xlink:href="kst-36476-7" xlink:type="simple">36476</text:a>, nr. <text:a xlink:href="kst-36476-7" xlink:type="simple">7</text:a>);</text:p>
              </text:list-item>
              <text:list-item text:style-override="id1-2-1-3-4-1-6">
                <text:number>-</text:number>
                <text:p text:style-name="handelingen_al">de motie-Dassen over een voortrekkersrol spelen in de totstandkoming en creatie van de vijfde vrijheid voor onderzoek, innovatie en kennis (<text:a xlink:href="kst-36476-8" xlink:type="simple">36476</text:a>, nr. <text:a xlink:href="kst-36476-8" xlink:type="simple">8</text:a>);</text:p>
              </text:list-item>
              <text:list-item text:style-override="id1-2-1-3-4-1-7">
                <text:number>-</text:number>
                <text:p text:style-name="handelingen_al">de motie-Dassen over pleiten voor het volledig afschaffen van het vetorecht (<text:a xlink:href="kst-36476-9" xlink:type="simple">36476</text:a>, nr. <text:a xlink:href="kst-36476-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e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iederik van Dijk verzoekt zijn aangehouden motie op stuk nr. 6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laver c.s. (<text:a xlink:href="kst-36476-3" xlink:type="simple">36476</text:a>, nr. <text:a xlink:href="kst-36476-3" xlink:type="simple">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Campen c.s. (<text:a xlink:href="kst-36476-4" xlink:type="simple">36476</text:a>, nr. <text:a xlink:href="kst-36476-4" xlink:type="simple">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 PvdD,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eunissen (<text:a xlink:href="kst-36476-5" xlink:type="simple">36476</text:a>, nr. <text:a xlink:href="kst-36476-5" xlink:type="simple">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iederik van Dijk (<text:a xlink:href="kst-36476-6" xlink:type="simple">36476</text:a>, nr. <text:a xlink:href="kst-36476-6" xlink:type="simple">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Ceder c.s. (<text:a xlink:href="kst-36476-7" xlink:type="simple">36476</text:a>, nr. <text:a xlink:href="kst-36476-7" xlink:type="simple">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PvdD, DENK, Volt, D66, NSC,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assen (<text:a xlink:href="kst-36476-8" xlink:type="simple">36476</text:a>, nr. <text:a xlink:href="kst-36476-8" xlink:type="simple">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assen (<text:a xlink:href="kst-36476-9" xlink:type="simple">36476</text:a>, nr. <text:a xlink:href="kst-36476-9" xlink:type="simple">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Volt en D66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12</meta:user-defined>
    <meta:user-defined meta:name="DC.title">Stemmingen moties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6;3</meta:user-defined>
    <meta:user-defined meta:name="OVERHEIDop.behandeldDossier">36476;4</meta:user-defined>
    <meta:user-defined meta:name="OVERHEIDop.behandeldDossier">36476;5</meta:user-defined>
    <meta:user-defined meta:name="OVERHEIDop.behandeldDossier">36476;6</meta:user-defined>
    <meta:user-defined meta:name="OVERHEIDop.behandeldDossier">36476;7</meta:user-defined>
    <meta:user-defined meta:name="OVERHEIDop.behandeldDossier">36476;8</meta:user-defined>
    <meta:user-defined meta:name="OVERHEIDop.behandeldDossier">36476;9</meta:user-defined>
    <meta:user-defined meta:name="OVERHEID.TaxonomieBeleidsagenda/OVERHEID.category">Internationaal | Europese zaken</meta:user-defined>
    <meta:user-defined meta:name="DCTERMS.W3CDTF/OVERHEIDop.datumVergadering">2024-05-21</meta:user-defined>
    <meta:user-defined meta:name="OVERHEIDop.handelingenItemNummer">12</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