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ervoersarmoede</text:p>
        <text:section text:name="onderwerp_id1-2-1-3" text:style-name="onderwerp">
          <text:section text:name="al-groep_id1-2-1-3-1" text:style-name="handelingen_al-groep">
            <text:p text:style-name="handelingen_al">Stemmingen moties Vervoersarmoed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vervoersarmoed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lger van Dijk over de Stichting van de Arbeid laten adviseren over de toekomst van de reiskostenvergoeding voor woon-werkverkeer (<text:a xlink:href="kst-31305-455" xlink:type="simple">31305</text:a>, nr. <text:a xlink:href="kst-31305-455" xlink:type="simple">455</text:a>);</text:p>
              </text:list-item>
              <text:list-item text:style-override="id1-2-1-3-4-1-2">
                <text:number>-</text:number>
                <text:p text:style-name="handelingen_al">de motie-Kröger/De Hoop over bezien hoe afschalingen in de dienstregeling en/of forse tariefstijgingen voorkomen kunnen worden (<text:a xlink:href="kst-31305-456" xlink:type="simple">31305</text:a>, nr. <text:a xlink:href="kst-31305-456" xlink:type="simple">456</text:a>);</text:p>
              </text:list-item>
              <text:list-item text:style-override="id1-2-1-3-4-1-3">
                <text:number>-</text:number>
                <text:p text:style-name="handelingen_al">de motie-Van Kent over het bevriezen van de prijs van treinkaartjes (<text:a xlink:href="kst-31305-457" xlink:type="simple">31305</text:a>, nr. <text:a xlink:href="kst-31305-457" xlink:type="simple">457</text:a>);</text:p>
              </text:list-item>
              <text:list-item text:style-override="id1-2-1-3-4-1-4">
                <text:number>-</text:number>
                <text:p text:style-name="handelingen_al">de motie-El Abassi over voorkomen dat gemeenten overal binnen de stadsgrenzen betaald parkeren invoeren (<text:a xlink:href="kst-31305-458" xlink:type="simple">31305</text:a>, nr. <text:a xlink:href="kst-31305-458" xlink:type="simple">458</text:a>);</text:p>
              </text:list-item>
              <text:list-item text:style-override="id1-2-1-3-4-1-5">
                <text:number>-</text:number>
                <text:p text:style-name="handelingen_al">de motie-El Abassi over de milieuzones afschaffen (<text:a xlink:href="kst-31305-459" xlink:type="simple">31305</text:a>, nr. <text:a xlink:href="kst-31305-459" xlink:type="simple">459</text:a>);</text:p>
              </text:list-item>
              <text:list-item text:style-override="id1-2-1-3-4-1-6">
                <text:number>-</text:number>
                <text:p text:style-name="handelingen_al">de motie-El Abassi over het in kaart brengen van de groep huishoudens die vanwege de onbetaalbaarheid geen brandstofauto heeft (<text:a xlink:href="kst-31305-460" xlink:type="simple">31305</text:a>, nr. <text:a xlink:href="kst-31305-460" xlink:type="simple">4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Olger van Dijk (<text:a xlink:href="kst-31305-455" xlink:type="simple">31305</text:a>, nr. <text:a xlink:href="kst-31305-455" xlink:type="simple">45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reiskosten die werknemers maken voor woon-werkverkeer vaak onvoldoende worden vergoed door werkgevers;</text:p>
              <text:p text:style-name="handelingen_al-groep_bottom"/>
            </text:section>
            <text:section text:name="al-groep_id1-2-1-5-2-5" text:style-name="handelingen_al-groep">
              <text:p text:style-name="handelingen_al">constaterende dat het in België voor werkgevers verplicht is te voorzien in een woon-werkverkeervergoeding;</text:p>
              <text:p text:style-name="handelingen_al-groep_bottom"/>
            </text:section>
            <text:section text:name="al-groep_id1-2-1-5-2-6" text:style-name="handelingen_al-groep">
              <text:p text:style-name="handelingen_al">overwegende dat met stijgende kosten voor vervoer meer werknemers vervoersarmoede ervaren;</text:p>
              <text:p text:style-name="handelingen_al-groep_bottom"/>
            </text:section>
            <text:section text:name="al-groep_id1-2-1-5-2-7" text:style-name="handelingen_al-groep">
              <text:p text:style-name="handelingen_al">verzoekt de regering de Stichting van de Arbeid te laten adviseren over de toekomst van de reiskostenvergoeding voor het woon-werkverkeer en daarbij een wettelijke verplichting te bezi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305-463" xlink:type="simple">463</text:a>, was nr. 455 (<text:a xlink:href="kst-31305-463" xlink:type="simple">3130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Olger van Dijk (<text:a xlink:href="kst-31305-463" xlink:type="simple">31305</text:a>, nr. <text:a xlink:href="kst-31305-463" xlink:type="simple">463</text:a>, was nr. 45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en de PVV voor deze gewijzigd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röger/De Hoop (<text:a xlink:href="kst-31305-456" xlink:type="simple">31305</text:a>, nr. <text:a xlink:href="kst-31305-456" xlink:type="simple">45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Kent (<text:a xlink:href="kst-31305-457" xlink:type="simple">31305</text:a>, nr. <text:a xlink:href="kst-31305-457" xlink:type="simple">45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l Abassi (<text:a xlink:href="kst-31305-458" xlink:type="simple">31305</text:a>, nr. <text:a xlink:href="kst-31305-458" xlink:type="simple">45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NK, de VVD, JA21 en FVD voor deze motie hebben gestemd en de leden van de overige fracties ertegen, zodat zij is verworpen.</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Mevrouw Agem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leur</text:span>
                  <text:span text:style-name="achternaam">Agema</text:span>
               </text:span> (<text:span text:style-name="politiek">PVV</text:span>):</text:p>
          <text:section text:name="tekst_id1-2-1-15-2" text:style-name="handelingen_tekst">
            <text:section text:name="al-groep_id1-2-1-15-2-1" text:style-name="handelingen_al-groep">
              <text:p text:style-name="handelingen_al">Mevrouw <text:span text:style-name="nadrukvet">Agema</text:span> (PVV):</text:p>
              <text:p text:style-name="handelingen_al">De PVV-fractie wenst geacht te worden voor de motie op stuk nr. 456 gestemd te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l Abassi (<text:a xlink:href="kst-31305-459" xlink:type="simple">31305</text:a>, nr. <text:a xlink:href="kst-31305-459" xlink:type="simple">45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 Abassi (<text:a xlink:href="kst-31305-460" xlink:type="simple">31305</text:a>, nr. <text:a xlink:href="kst-31305-460" xlink:type="simple">46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NK, Volt, D66, NSC, de VVD, de SGP, het CDA,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11</meta:user-defined>
    <meta:user-defined meta:name="DC.title">Stemmingen moties Vervoersarmoe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55</meta:user-defined>
    <meta:user-defined meta:name="OVERHEIDop.behandeldDossier">31305;456</meta:user-defined>
    <meta:user-defined meta:name="OVERHEIDop.behandeldDossier">31305;457</meta:user-defined>
    <meta:user-defined meta:name="OVERHEIDop.behandeldDossier">31305;458</meta:user-defined>
    <meta:user-defined meta:name="OVERHEIDop.behandeldDossier">31305;459</meta:user-defined>
    <meta:user-defined meta:name="OVERHEIDop.behandeldDossier">31305;460</meta:user-defined>
    <meta:user-defined meta:name="OVERHEIDop.behandeldDossier">31305;463</meta:user-defined>
    <meta:user-defined meta:name="OVERHEID.TaxonomieBeleidsagenda/OVERHEID.category">Verkeer | Organisatie en beleid</meta:user-defined>
    <meta:user-defined meta:name="DCTERMS.W3CDTF/OVERHEIDop.datumVergadering">2024-05-21</meta:user-defined>
    <meta:user-defined meta:name="OVERHEIDop.handelingenItemNummer">11</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