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Regeling van nicotineproducten zonder tabak en nicotineapparaten</text:p>
        <text:section text:name="onderwerp_id1-2-1-3" text:style-name="onderwerp">
          <text:section text:name="al-groep_id1-2-1-3-1" text:style-name="handelingen_al-groep">
            <text:p text:style-name="handelingen_al">Stemmingen moties Regeling van nicotineproducten zonder tabak en nicotineappara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Tabaks- en rookwarenwet, houdende regeling van nicotineproducten zonder tabak en nicotineappara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niëlle Jansen c.s. over het zo snel mogelijk verbieden van wegwerp-e-sigaretten (<text:a xlink:href="kst-36403-13" xlink:type="simple">36403</text:a>, nr. <text:a xlink:href="kst-36403-13" xlink:type="simple">13</text:a>);</text:p>
              </text:list-item>
              <text:list-item text:style-override="id1-2-1-3-4-1-2">
                <text:number>-</text:number>
                <text:p text:style-name="handelingen_al">de motie-Daniëlle Jansen c.s. over overleg met de Europese Commissie voor een Nederlands verbod op wegwerpvapes (<text:a xlink:href="kst-36403-14" xlink:type="simple">36403</text:a>, nr. <text:a xlink:href="kst-36403-14" xlink:type="simple">14</text:a>);</text:p>
              </text:list-item>
              <text:list-item text:style-override="id1-2-1-3-4-1-3">
                <text:number>-</text:number>
                <text:p text:style-name="handelingen_al">de motie-Crijns over stoomsteentjes met en zonder nicotine onder het rookverbod laten vallen (<text:a xlink:href="kst-36403-15" xlink:type="simple">36403</text:a>, nr. <text:a xlink:href="kst-36403-15" xlink:type="simple">15</text:a>);</text:p>
              </text:list-item>
              <text:list-item text:style-override="id1-2-1-3-4-1-4">
                <text:number>-</text:number>
                <text:p text:style-name="handelingen_al">de motie-Krul over onderzoeken wat er in de uitvoering en qua financiële middelen nodig is om een totaalverbod op alle NZT te kunnen handhaven (<text:a xlink:href="kst-36403-16" xlink:type="simple">36403</text:a>, nr. <text:a xlink:href="kst-36403-16" xlink:type="simple">16</text:a>);</text:p>
              </text:list-item>
              <text:list-item text:style-override="id1-2-1-3-4-1-5">
                <text:number>-</text:number>
                <text:p text:style-name="handelingen_al">de motie-Tielen over met de NVWA de inzet op het oprollen en bestraffen van illegaal aanbod van vapes met smaakjes aanscherpen (<text:a xlink:href="kst-36403-17" xlink:type="simple">36403</text:a>, nr. <text:a xlink:href="kst-36403-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aniëlle Jansen c.s. (<text:a xlink:href="kst-36403-13" xlink:type="simple">36403</text:a>, nr. <text:a xlink:href="kst-36403-13" xlink:type="simple">1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aniëlle Jansen c.s. (<text:a xlink:href="kst-36403-14" xlink:type="simple">36403</text:a>, nr. <text:a xlink:href="kst-36403-14" xlink:type="simple">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rijns (<text:a xlink:href="kst-36403-15" xlink:type="simple">36403</text:a>, nr. <text:a xlink:href="kst-36403-15" xlink:type="simple">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ChristenUnie, de SGP, het CDA, BBB, JA21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rul (<text:a xlink:href="kst-36403-16" xlink:type="simple">36403</text:a>, nr. <text:a xlink:href="kst-36403-16" xlink:type="simple">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Tielen (<text:a xlink:href="kst-36403-17" xlink:type="simple">36403</text:a>, nr. <text:a xlink:href="kst-36403-17" xlink:type="simple">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10</meta:user-defined>
    <meta:user-defined meta:name="DC.title">Stemmingen moties Regeling van nicotineproducten zonder tabak en nicotineappar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3;13</meta:user-defined>
    <meta:user-defined meta:name="OVERHEIDop.behandeldDossier">36403;14</meta:user-defined>
    <meta:user-defined meta:name="OVERHEIDop.behandeldDossier">36403;15</meta:user-defined>
    <meta:user-defined meta:name="OVERHEIDop.behandeldDossier">36403;16</meta:user-defined>
    <meta:user-defined meta:name="OVERHEIDop.behandeldDossier">36403;1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05-21</meta:user-defined>
    <meta:user-defined meta:name="OVERHEIDop.handelingenItemNummer">10</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