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Dinsdag 21 me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Nijhof-Leeuw, Van Nispen, Nordkamp,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hite, Wilders, Van Zanten en Zeedijk,</text:p>
            <text:p text:style-name="handelingen_al-groep_bottom"/>
          </text:section>
          <text:section text:name="al-groep_id1-2-2-2-4" text:style-name="handelingen_al-groep">
            <text:p text:style-name="handelingen_al">en mevrouw Adriaansens, minister van Economische Zaken en Klimaat, de heer Dijkgraaf, minister van Onderwijs, Cultuur en Wetenschap, mevrouw Dijkstra, minister voor Medische Zorg, mevrouw Gräper-van Koolwijk, staatssecretaris Cultuur en Media, en de heer Weerwind, minister voor Rechtsbescherming,</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1 me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