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Participatiewet (CD d.d. 14/05), met als eerste spreker het lid Mohandis van de fractie GroenLinks-PvdA;</text:p>
                </text:list-item>
                <text:list-item text:style-override="id1-2-1-4-2-2-1-2">
                  <text:number>-</text:number>
                  <text:p text:style-name="handelingen_al">het tweeminutendebat Gewasbeschermingsmiddelen (CD d.d. 14/05), met als eerste spreker het lid Nijhof-Leeuw van de fractie van de PVV;</text:p>
                </text:list-item>
                <text:list-item text:style-override="id1-2-1-4-2-2-1-3">
                  <text:number>-</text:number>
                  <text:p text:style-name="handelingen_al">het tweeminutendebat Veiligheid op scholen (CD d.d. 15/05), met als eerste spreker het lid De Kort van de fractie van de VVD;</text:p>
                </text:list-item>
                <text:list-item text:style-override="id1-2-1-4-2-2-1-4">
                  <text:number>-</text:number>
                  <text:p text:style-name="handelingen_al">het tweeminutendebat Gevangeniswezen en tbs (CD d.d. 16/05), met als eerste spreker het lid Ellian van de fractie van de VVD.</text:p>
                </text:list-item>
              </text:list>
              <text:p text:style-name="handelingen_al-groep_bottom"/>
            </text:section>
            <text:section text:name="al-groep_id1-2-1-4-2-3" text:style-name="handelingen_al-groep">
              <text:p text:style-name="handelingen_al">Aangezien alle sprekers zich hebben teruggetrokken, wordt het tweeminutendebat Staatsdeelnemingen (CD d.d. 27/03) van de agenda afgevoerd.</text:p>
              <text:p text:style-name="handelingen_al-groep_bottom"/>
            </text:section>
            <text:section text:name="al-groep_id1-2-1-4-2-4" text:style-name="handelingen_al-groep">
              <text:p text:style-name="handelingen_al">Ik stel voor toe te voegen aan de agenda van de Kamer het wetsvoorstel Wijziging van de Wet op het financieel toezicht ter implementatie van Richtlijn (EU) 2022/2556 betreffende een kader voor digitale operationele weerbaarheid van de financiële sector (Implementatiewet digitale operationele weerbaarheid) (36482).</text:p>
              <text:p text:style-name="handelingen_al-groep_bottom"/>
            </text:section>
            <text:section text:name="al-groep_id1-2-1-4-2-5" text:style-name="handelingen_al-groep">
              <text:p text:style-name="handelingen_al">Ik stel voor toe te voegen aan de agenda van de Kamer een debat over het eindverslag van de informateurs en daarbij spreektijden te hanteren van vijf minuten per fractie en als sprekersvolgorde de fractiegrootte te hanteren.</text:p>
              <text:p text:style-name="handelingen_al-groep_bottom"/>
            </text:section>
            <text:section text:name="al-groep_id1-2-1-4-2-6" text:style-name="handelingen_al-groep">
              <text:p text:style-name="handelingen_al">Ik stel voor dinsdag 21 mei ook te stemmen over de Wet bestuursrechtelijke aanpak online kinderpornografisch materiaal (36377) en de daarbij ingediende moties.</text:p>
              <text:p text:style-name="handelingen_al-groep_bottom"/>
            </text:section>
            <text:section text:name="al-groep_id1-2-1-4-2-7" text:style-name="handelingen_al-groep">
              <text:p text:style-name="handelingen_al">Ik deel aan de Kamer mee dat voor het debat over belastingheffing over smartengeld van invalide veteranen de termijn voor toekenning is verlengd.</text:p>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bedrijfsopvolgingsregeling;</text:p>
                </text:list-item>
                <text:list-item text:style-override="id1-2-1-4-2-9-1-2">
                  <text:number>-</text:number>
                  <text:p text:style-name="handelingen_al">het dertigledendebat over het rapport Belastingen in maatschappelijk perspectief;</text:p>
                </text:list-item>
                <text:list-item text:style-override="id1-2-1-4-2-9-1-3">
                  <text:number>-</text:number>
                  <text:p text:style-name="handelingen_al">het dertigledendebat over het verspreiden van desinformatie op onlineplatforms.</text:p>
                </text:list-item>
              </text:list>
              <text:p text:style-name="handelingen_al-groep_bottom"/>
            </text:section>
            <text:section text:name="al-groep_id1-2-1-4-2-10" text:style-name="handelingen_al-groep">
              <text:p text:style-name="handelingen_al">Aangezien voor de volgende stukken de termijnen zijn verstreken, stel ik voor deze voor kennisgeving aan te nemen: 35447-28; 36418-138.</text:p>
              <text:p text:style-name="handelingen_al-groep_bottom"/>
            </text:section>
            <text:section text:name="al-groep_id1-2-1-4-2-11" text:style-name="handelingen_al-groep">
              <text:p text:style-name="handelingen_al">Ook stel ik voor de volgende stukken van de stand van werkzaamheden af te voeren: 26643-1130; 31777-55; 26643-1135; 26643-1119; 26643-1114; 36259-21; 31288-1026; 31288-1038; 31288-967; 29240-131; 29240-130; 31288-931; 31288-1091; 31288-1067; 31288-1057; 36410-VIII-108; 36410-X-83; 27830-430; 35788-236; 30196-827; 26234-289; 35334-295; 35334-293; 23530-146; 36045-181; 19637-3241; 2024Z05446; 2024Z05450; 31265-127; 36410-VI-95; 31288-1114; 27863-141; 33037-533; 33037-531; 30252-152; 33037-530; 33037-522; 33037-528; 33037-527; 28625-353; 33037-519; 33037-518; 33037-517; 33037-502; 33037-501; 2023Z13711; 33037-500; 33037-498; 33037-499; 33037-495; 25087-337; 31066-1372; 31477-99; 31477-98; 21501-32-1637; 30950-363; 36410-X-84; 35867-8; 29697-144; 32140-183; 33037-535; 33037-536; 33037-534; 28973-255; 30252-168; 32140-182; 31066-1375; 21501-32-1638; 27858-651; 27858-647; 27858-650; 27858-644; 27858-642; 27858-641; 27858-635; 27858-640; 27858-638; 26991-585; 34352-312; 34352-310; 2024Z05434; 34352-311; 2024Z02623; 36410-XV-64; 34352-307; 34352-306; 2023Z19765; 34352-304; 2023Z18843; 34352-303; 30545-199; 2023Z16221; 2023Z15403; 29389-121; 34352-302; 2023Z13525; 34352-299; 34352-300; 32793-744; 28498-53; 25295-2179; 31293-653; 2022Z23097; 29240-129; 29240-132; 29240-136; 27923-491; 26991-588; 35420-532; 27858-653; 34225-54; 31125-129.</text:p>
              <text:p text:style-name="handelingen_al-groep_bottom"/>
            </text:section>
            <text:section text:name="al-groep_id1-2-1-4-2-12" text:style-name="handelingen_al-groep">
              <text:p text:style-name="handelingen_al">Op verzoek van een aantal leden stel ik voor de volgende door hen ingediende moties opnieuw aan te houden: 32637-610; 36197-14.</text:p>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Ik hoorde u net de term "regeling van werkzaamheden" gebruiken. Is dit de regeling van werkzaamhe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ie is inmiddels afgero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O, ik wilde nog even gebruikmaken van de regeling van werkzaamhe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ee, die is voorbij.</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Sinds wanneer is die voorb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Nou, sinds ik dat heb vastgesteld. Welk punt wilt u maken, inhoudelijk? Misschien kan ik u hel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De motie van de leden Klaver en Sneller, die eerder is aangenomen, hield onder andere in dat stukken zoals de CPB-berekeningen die zijn aangeleverd aan de formatietafel, naar de Kamer komen. Onze vraag is of dat kan gebeuren vóór het debat van volgende week, aangezien die vannacht niet bij de stukken zaten. Daarnaast vragen wij of er een doorrekening van het akkoord kan komen vóór het debat over de regeringsverklaring. Dat laatste zal nog wel even du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Voor het verzoek dat u nu doet, is een volledige regeling van werkzaamheden nodig. Ik begrijp dat een aantal oppositiepartijen dit punt heeft willen maken en op grond daarvan heeft geprobeerd om een regeling van werkzaamheden aan te vragen. Ik begrijp ook dat daar geen meerderheid voor was. U heeft uw punt gemaakt. Misschien heeft een goede verstaander u gehoord en voelt die zich geïnspireerd om tegemoet te komen aan uw verzoek. Tot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6</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