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3e vergadering</text:p>
        <text:p text:style-name="vergaderdatum">Donderdag 16 me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Van Baarle, Bamenga, Baudet, Becker, Beckerman, Bikker, Blaauw, Bontenbal, Boon, Van den Born, Martin Bosma, Boswijk, Boutkan, Brekelmans, Bromet, Bruyning, Bushoff, Van Campen, Ceder, Chakor, Claassen, Crijns, Dassen, Deen, Dijk, Diederik van Dijk, Emiel van Dijk, Inge van Dijk, Olger van Dijk, Dobbe, Eerdmans, Van Eijk, El Abassi, Ellian, Ergin, Erkens, Esser, Faber-van de Klashorst, Flach, Gabriëls, Graus, Grinwis, Peter de Groot, Van Haasen, Heinen, Hermans, Hertzberger, Heutink, Van Hijum, Hirsch, Van der Hoeff, Holman, Van Houwelingen, Idsinga, Daniëlle Jansen, Jetten, Léon de Jong, Kahraman, Kamminga, Kathmann, Keijzer, Kisteman, Klaver, Koekkoek, Kops, De Kort, Kostić, Kröger, Krul, Lahlah, Van der Lee, Maatoug,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jkowski, Ram, Rooderkerk, De Roon, Six Dijkstra, Slagt-Tichelman, Smitskam, Sneller, Soepboer, Stoffer, Stultiens, Teunissen, Thijssen, Tielen, Timmermans, Tseggai, Tuinman, Uitermark, Valize, Vedder, Van der Velde, Veldkamp, Veltman, Vermeer, Vijlbrief, Vlottes, Vondeling, De Vree,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mevrouw Bruins Slot, minister van Buitenlandse Zaken, mevrouw Van Huffelen, staatssecretaris Koninkrijksrelaties en Digitalisering, mevrouw Ollongren, minister van Defensie, de heer Rutte, minister-president, minister van Algemene Zaken, en mevrouw Schreinemacher, minister voor Buitenlandse Handel en Ontwikkelingssamenwerking,</text:p>
            <text:p text:style-name="handelingen_al-groep_bottom"/>
          </text:section>
          <text:section text:name="al-groep_id1-2-2-2-5" text:style-name="handelingen_al-groep">
            <text:p text:style-name="handelingen_al">alsmede de heer Azmani, lid Europees Parlement, de heer Berendsen, lid Europees Parlement, de heer Chahim, lid Europees Parlement, mevrouw Haga, lid Europees Parlement, mevrouw Hazekamp, lid Europees Parlement, de heer Hoogeveen, lid Europees Parlement, mevrouw Rafaela, lid Europees Parlement en de heer Ruissen, lid Europees Parlement.</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Martin</text:span>
                  <text:span text:style-name="achternaam">Bosma</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onderdag 16 me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6</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